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loext:graphic-properties draw:fill="solid" draw:fill-color="#ffffff"/>
      <style:paragraph-properties fo:text-align="center"/>
    </style:style>
    <style:style style:name="P3" style:family="paragraph">
      <loext:graphic-properties draw:fill="none"/>
      <style:paragraph-properties fo:text-align="center"/>
    </style:style>
    <style:style style:name="T1" style:family="text">
      <style:text-properties fo:font-size="26pt" fo:font-weight="bold" style:font-size-asian="26pt" style:font-weight-asian="bold" style:font-size-complex="26pt" style:font-weight-complex="bold"/>
    </style:style>
    <style:style style:name="gr1" style:family="graphic">
      <style:graphic-properties draw:stroke="dash" draw:stroke-dash="Dashed_20__28_var_29__20_4" svg:stroke-width="0.0102in" svg:stroke-color="#000000" draw:marker-start="msArrowEnd_20_5" draw:marker-start-width="0.0827in" draw:marker-start-center="false"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middle" style:run-through="background"/>
    </style:style>
    <style:style style:name="gr4"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style:run-through="background"/>
    </style:style>
    <style:style style:name="gr5"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Kaj je sporazumevanje?</text:span></text:p>
      <text:p text:style-name="Standard"/>
      <text:p text:style-name="Standard">Sporazumevanje- komunikacija je izmenjavanje besedil med ljudmi. Zajema najmanj dve osebi in sicer tistega, ki govori ali piše, in onega, ki posluša ali bere. Sporazumevanje je ena od oblik človeške družbene dejavnosti in sicer najpogostejša in verjetno tudi najpomembnejša.</text:p>
      <text:p text:style-name="Standard"><draw:g text:anchor-type="char" draw:z-index="2" draw:style-name="gr2"><draw:rect draw:style-name="gr3" draw:text-style-name="P3" svg:width="2.8642in" svg:height="0.3748in" svg:x="1.1252in" svg:y="0.161in"><text:p/></draw:rect><draw:line draw:style-name="gr4" draw:text-style-name="P2" svg:x1="1.1252in" svg:y1="0.161in" svg:x2="3.9941in" svg:y2="0.161in"><text:p/></draw:line><draw:line draw:style-name="gr5" draw:text-style-name="P2" svg:x1="3.9941in" svg:y1="0.161in" svg:x2="3.9941in" svg:y2="0.5354in"><text:p/></draw:line><draw:line draw:style-name="gr5" draw:text-style-name="P2" svg:x1="1.1252in" svg:y1="0.161in" svg:x2="1.126in" svg:y2="0.5354in"><text:p/></draw:line></draw:g></text:p>
      <text:p text:style-name="Standard"/>
      <text:p text:style-name="Standard"/>
      <text:p text:style-name="Standard"><text:s text:c="17"/>sporočanje <text:s text:c="51"/>sprejemanje</text:p>
      <text:p text:style-name="Standard"><text:s text:c="8"/>(=dejanje sporočevalca) <text:s text:c="32"/>(=dejanje prejemnika)</text:p>
      <text:p text:style-name="Standard"><draw:line text:anchor-type="char" draw:z-index="0" draw:style-name="gr1" draw:text-style-name="P2" svg:x1="4.1252in" svg:y1="0.078in" svg:x2="4.1252in" svg:y2="0.9531in"><text:p/></draw:line><draw:line text:anchor-type="char" draw:z-index="1" draw:style-name="gr1" draw:text-style-name="P2" svg:x1="1in" svg:y1="0.078in" svg:x2="1in" svg:y2="0.9531in"><text:p/></draw:line></text:p>
      <text:p text:style-name="Standard"/>
      <text:p text:style-name="Standard"/>
      <text:p text:style-name="Standard"/>
      <text:p text:style-name="Standard"/>
      <text:p text:style-name="Standard"><text:s text:c="9"/>govorjenje ali pisanje <text:s text:c="38"/>poslušanje ali branje </text:p>
      <text:p text:style-name="Standard"/>
      <text:p text:style-name="Standard">Sporazumevanje obsega SPOROČANJE (tvorjenje besedil) in SPREJMANJE le teh. Če oseba A kaj sporoča osebi B, je oseba A SPOROČEVALEC, oseba B pa PREJEMNIK. Sporočevalec je lahko GOVOREC <text:s/>ali PISEC, prejemnik pa POSLUŠALEC ali BRALEC.</text:p>
      <text:p text:style-name="Standard">Prejemnik se lahko na sporočevalčevo besedilo odzove! Vlogi sporočevalca in prejemnika se lahko izmenjujeta- prejšnji prejemnik lahko postane sporočevalec, zato je sporazumevanje DVOSMERN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35%" draw:distance="3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1" meta:paragraph-count="7" meta:word-count="112" meta:character-count="983" meta:non-whitespace-character-count="7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