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1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tyle="italic" style:font-style-asian="italic" style:font-name-complex="Tahoma2"/>
    </style:style>
    <style:style style:name="P2" style:family="paragraph" style:parent-style-name="Standard">
      <style:text-properties style:font-name="Tahoma" fo:font-size="10pt" style:font-size-asian="10pt" style:font-name-complex="Tahoma2" style:font-size-complex="10pt"/>
    </style:style>
    <style:style style:name="P3" style:family="paragraph" style:parent-style-name="Standard">
      <style:text-properties fo:color="#000000" style:font-name="Tahoma" fo:font-size="10pt" fo:language="es" fo:country="ES" style:font-size-asian="10pt" style:font-name-complex="Tahoma2" style:font-size-complex="10pt"/>
    </style:style>
    <style:style style:name="P4" style:family="paragraph" style:parent-style-name="Standard" style:list-style-name="WWNum1"/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ahoma" fo:font-style="italic" style:font-style-asian="italic" style:font-name-complex="Tahoma2"/>
    </style:style>
    <style:style style:name="T2" style:family="text">
      <style:text-properties style:font-name="Tahoma" fo:font-size="10pt" style:font-size-asian="10pt" style:font-name-complex="Tahoma2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2" style:font-size-complex="10pt"/>
    </style:style>
    <style:style style:name="T4" style:family="text">
      <style:text-properties style:font-name="Tahoma" fo:font-size="10pt" style:text-underline-style="solid" style:text-underline-width="auto" style:text-underline-color="font-color" style:font-size-asian="10pt" style:font-name-complex="Tahoma2" style:font-size-complex="10pt"/>
    </style:style>
    <style:style style:name="T5" style:family="text">
      <style:text-properties fo:color="#000000" style:font-name="Tahoma" fo:font-size="10pt" fo:language="es" fo:country="ES" style:font-size-asian="10pt" style:font-name-complex="Tahoma2" style:font-size-complex="10pt"/>
    </style:style>
    <style:style style:name="T6" style:family="text">
      <style:text-properties fo:color="#000000" style:font-name="Tahoma" fo:font-size="10pt" fo:language="es" fo:country="ES" style:text-underline-style="solid" style:text-underline-width="auto" style:text-underline-color="font-color" style:font-size-asian="10pt" style:font-name-complex="Tahoma2" style:font-size-complex="10pt"/>
    </style:style>
    <style:style style:name="T7" style:family="text">
      <style:text-properties fo:color="#000000" style:font-name="Tahoma" fo:font-size="10pt" fo:language="es" fo:country="ES" style:text-underline-style="solid" style:text-underline-width="auto" style:text-underline-color="font-color" fo:font-weight="bold" style:font-size-asian="10pt" style:font-weight-asian="bold" style:font-name-complex="Tahoma2" style:font-size-complex="10pt"/>
    </style:style>
    <style:style style:name="T8" style:family="text">
      <style:text-properties fo:color="#000000" style:font-name="Tahoma" fo:font-size="10pt" fo:language="es" fo:country="ES" fo:font-weight="bold" style:font-size-asian="10pt" style:font-weight-asian="bold" style:font-name-complex="Tahoma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SLEPI IN SPORAZUMEVANJE</text:span></text:p>
      <text:p text:style-name="P1"/>
      <text:p text:style-name="P1"/>
      <text:p text:style-name="P2"/>
      <text:p text:style-name="Standard"><text:span text:style-name="T2">Slepota ali izguba vida je </text:span><text:span text:style-name="T3">oblika invalidnosti</text:span><text:span text:style-name="T2">, ki pri ljudeh vzbuja strah, to pa le zaradi tega, ker je slepota v današnjem svetu velik </text:span><text:span text:style-name="T3">tabu</text:span><text:span text:style-name="T2">. Veliko ljudi si ob omembi slepega človeka predstavlja nekoga z velikimi črnimi sončnimi očali in belo palico v roki. Nekateri celo menijo, da so slepi ljudje take vrste </text:span><text:span text:style-name="T3">invalidi</text:span><text:span text:style-name="T2">, da potrebujejo pomoč na vsakem koraku. Ne vedo pa, da so slepi ljudje lahko popolnoma </text:span><text:span text:style-name="T3">samostojne osebnosti</text:span><text:span text:style-name="T2">, ki se zelo dobro znajdejo v prostoru in času, v katerem živimo.</text:span></text:p>
      <text:p text:style-name="P2"/>
      <text:p text:style-name="P2"/>
      <text:p text:style-name="Standard"><text:span text:style-name="T3">Vid</text:span><text:span text:style-name="T2"> je zelo pomemben del človekovega življenja, saj je kar </text:span><text:span text:style-name="T3">86 odstotkov dražljajev</text:span><text:span text:style-name="T2">, ki jih človek prejme, </text:span><text:span text:style-name="T3">vidnih</text:span><text:span text:style-name="T2">. Tako videči ljudje zaznavamo prostor ter se v njem orientiramo predvsem preko </text:span><text:span text:style-name="T4">vidnih dražljajev</text:span><text:span text:style-name="T2">, medtem ko je ta možnost </text:span><text:span text:style-name="T3">slepim onemogočena</text:span><text:span text:style-name="T2">, pa vendar se lahko v različnih situacijah </text:span><text:span text:style-name="T4">zelo dobro znajdejo</text:span><text:span text:style-name="T2">. To jim </text:span><text:span text:style-name="T3">omogočajo druga čutila</text:span><text:span text:style-name="T2">, predvsem </text:span><text:span text:style-name="T3">sluh in tip</text:span><text:span text:style-name="T2">, ki se po izgubi vida zelo </text:span><text:span text:style-name="T3">okrepita</text:span><text:span text:style-name="T2">. </text:span></text:p>
      <text:p text:style-name="Standard"><text:span text:style-name="T2">Osnovni pripomoček pri hoji je </text:span><text:span text:style-name="T3">bela palica</text:span><text:span text:style-name="T2">, ki jim omogoča vsaj približno predstavo prostora, v veliko pomoč pa so jim tudi </text:span><text:span text:style-name="T3">posebej izšolani psi</text:span><text:span text:style-name="T2">.</text:span></text:p>
      <text:p text:style-name="P2"/>
      <text:p text:style-name="P2"/>
      <text:p text:style-name="Standard"><text:span text:style-name="T5">Izguba vida </text:span><text:span text:style-name="T6">pri odrasli osebi</text:span><text:span text:style-name="T5"> še posebej v prvih mesecih pomeni </text:span><text:span text:style-name="T7">mejno življenjsko situacijo</text:span><text:span text:style-name="T5">, ko se v hudi stiski prizadeti posameznik in njegovi bližnji soočijo s temeljnimi, </text:span><text:span text:style-name="T8">eksistencialnimi življenjskimi vprašanji: </text:span><text:span text:style-name="T5">človeško </text:span><text:span text:style-name="T8">krhkostjo – </text:span><text:span text:style-name="T5">sprašujejo se naprimer “kaj sploh lahko še počnem v življenju”, </text:span><text:span text:style-name="T8">osamljenostjo</text:span><text:span text:style-name="T5"> in z vprašanjem samega </text:span><text:span text:style-name="T8">smisla življenja</text:span><text:span text:style-name="T5">, torej čemu bi sploh še živeli? Izguba vida je lahko </text:span><text:span text:style-name="T8">izziv</text:span><text:span text:style-name="T5">, ki marsikoga za vedno </text:span><text:span text:style-name="T6">vrže na kolena</text:span><text:span text:style-name="T5">, da se ne more več dvigniti iz </text:span><text:span text:style-name="T6">depresije</text:span><text:span text:style-name="T5"> ali pa ostane večni nezadovoljnež.</text:span></text:p>
      <text:p text:style-name="P3"/>
      <text:p text:style-name="P3"/>
      <text:p text:style-name="Standard"><text:span text:style-name="T5">Nekoliko drugače pa je to pri </text:span><text:span text:style-name="T8">otrocih</text:span><text:span text:style-name="T5">, ki so slepi oziroma slabovidni že od rojstva, saj ti lahko osvajajo program </text:span><text:span text:style-name="T6">redne osnovne šole</text:span><text:span text:style-name="T5">, le da </text:span><text:span text:style-name="T8">potrebujejo drugačne metode</text:span><text:span text:style-name="T5"> in pripomočke ter pomoč </text:span><text:span text:style-name="T8">tiflopedagoga</text:span><text:span text:style-name="T5">, to je strokovnjaka za poučevanje slepih in slabovidnih.</text:span></text:p>
      <text:p text:style-name="P3"/>
      <text:p text:style-name="P3"/>
      <text:p text:style-name="Standard"><text:span text:style-name="T2">Da bi se lažje vključili v današnjo družbo, morajo </text:span><text:span text:style-name="T3">znati</text:span><text:span text:style-name="T2"> slepi tudi </text:span><text:span text:style-name="T3">brati in pisati</text:span><text:span text:style-name="T2">, kar pa jim omogoča </text:span><text:span text:style-name="T3">Braillova pisava</text:span><text:span text:style-name="T2">, katero jo je </text:span><text:span text:style-name="T3">v prvi polovici 19. stoletja</text:span><text:span text:style-name="T2"> izumil slepi francoski učitelj </text:span><text:span text:style-name="T3">Louis Braille</text:span><text:span text:style-name="T2">. S </text:span><text:span text:style-name="T4">kombinacijo izbočenih</text:span><text:span text:style-name="T2"> </text:span><text:span text:style-name="T3">pik</text:span><text:span text:style-name="T2"> v celici, ki predstavljajo dogovorjene znake, znajo slepi ljudje napisati in prebrati </text:span><text:span text:style-name="T3">vse</text:span><text:span text:style-name="T2">.</text:span></text:p>
      <text:p text:style-name="P2"/>
      <text:p text:style-name="P2"/>
      <text:p text:style-name="Standard"><text:span text:style-name="T3">V sodobnem času</text:span><text:span text:style-name="T2"> jim je na voljo </text:span><text:span text:style-name="T3">veliko dodatne opreme</text:span><text:span text:style-name="T2">, s katero lahko lažje dostopajo do informacij:</text:span></text:p>
      <text:p text:style-name="P2"/>
      <text:list xml:id="list4194525776" text:style-name="WWNum1">
        <text:list-item>
          <text:p text:style-name="P4"><text:span text:style-name="T3">Braillova vrstica</text:span><text:span text:style-name="T2">, nekakšna tablica, ki z računalniškega zaslona besedilo »</text:span><text:span text:style-name="T4">prevede</text:span><text:span text:style-name="T2">« v Braillovo pisavo in omogoča </text:span><text:span text:style-name="T4">branje digitalnih informacij v fizični obliki</text:span></text:p>
        </text:list-item>
      </text:list>
      <text:p text:style-name="P2"/>
      <text:list xml:id="list101722194112818" text:continue-numbering="true" text:style-name="WWNum1">
        <text:list-item>
          <text:p text:style-name="P4"><text:span text:style-name="T3">Braillov tiskalnik</text:span><text:span text:style-name="T2">, ki besedilo v Braillovi pisavi natisne na poseben papir</text:span></text:p>
        </text:list-item>
      </text:list>
      <text:p text:style-name="P2"/>
      <text:list xml:id="list101722338125136" text:continue-numbering="true" text:style-name="WWNum1">
        <text:list-item>
          <text:p text:style-name="P4"><text:span text:style-name="T3">sintetizator govora</text:span><text:span text:style-name="T2">, ki napisano računalniško besedilo </text:span><text:span text:style-name="T4">prevede v zvočni zapis</text:span></text:p>
        </text:list-item>
      </text:list>
      <text:p text:style-name="P2"/>
      <text:list xml:id="list101722251038566" text:continue-numbering="true" text:style-name="WWNum1">
        <text:list-item>
          <text:p text:style-name="P4"><text:span text:style-name="T3">elektronso povečalo</text:span><text:span text:style-name="T2">, ki slabovidnim pomaga naprimer pri izpolnjevanju obrazcev tako, da s pomočjo vgrajene kamere </text:span><text:span text:style-name="T4">besedilo poveča</text:span><text:span text:style-name="T2">.</text:span></text:p>
        </text:list-item>
      </text:list>
      <text:p text:style-name="P2"/>
      <text:p text:style-name="P2"/>
      <text:p text:style-name="Standard"><text:span text:style-name="T2">Velika </text:span><text:span text:style-name="T3">slabost</text:span><text:span text:style-name="T2"> te opreme pa je njena </text:span><text:span text:style-name="T3">cena</text:span><text:span text:style-name="T2">, saj je le za barvno elektronsko povečalo potrebno odšteti okoli </text:span><text:span text:style-name="T4">2 milijona tolarjev</text:span><text:span text:style-name="T2">, za prilagojeno računalniško opremo za slepe pa </text:span><text:soft-page-break/><text:span text:style-name="T2">celo več kot </text:span><text:span text:style-name="T4">4 milijone tolarjev</text:span><text:span text:style-name="T2">, </text:span><text:span text:style-name="T3">država </text:span><text:span text:style-name="T2">pa jim v informacijski dobi še vedno </text:span><text:span text:style-name="T3">brezplačno</text:span><text:span text:style-name="T2"> priskrbi le prilagojen pisalni stroj in belo palico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1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fo:font-size="10pt" style:font-name-asian="SimSun" style:font-family-asian="SimSun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3" meta:word-count="479" meta:character-count="3048" meta:non-whitespace-character-count="2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