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3" style:family="paragraph" style:parent-style-name="Standard">
      <style:paragraph-properties fo:margin-left="0.3937in" fo:margin-right="0in" fo:text-align="justify" style:justify-single-word="false" fo:text-indent="0in" style:auto-text-indent="false">
        <style:tab-stops>
          <style:tab-stop style:position="-0.5in"/>
        </style:tab-stops>
      </style:paragraph-properties>
    </style:style>
    <style:style style:name="P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Arial" fo:letter-spacing="-0.002in"/>
    </style:style>
    <style:style style:name="T2" style:family="text">
      <style:text-properties style:font-name="Arial" fo:letter-spacing="-0.002i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STAVČNI ČLENI</text:span></text:p>
      <text:p text:style-name="P2"/>
      <text:p text:style-name="P1"><text:span text:style-name="T1">Stavčni členi so: osebek, povedek, predmet in prislovno določilo. </text:span></text:p>
      <text:p text:style-name="P2"/>
      <text:p text:style-name="P2"/>
      <text:p text:style-name="P2"/>
      <text:p text:style-name="P1"><text:span text:style-name="T1">POVEDEK IN OSEBEK:</text:span></text:p>
      <text:p text:style-name="P1"><text:span text:style-name="T1">Sta glavna stavčna člena. Po povedku se vprašujemo: </text:span><text:span text:style-name="T2">kaj kdo dela <text:s/>ali kaj z njim je</text:span><text:span text:style-name="T1">. Po osebku pa se vprašujemo: </text:span><text:span text:style-name="T2">kdo ali kaj</text:span><text:span text:style-name="T1">. Povedek in osebek sta lahko iz ene ali več besed.</text:span></text:p>
      <text:p text:style-name="P2"/>
      <text:p text:style-name="P1"><text:span text:style-name="T1">POVEDKOVO DOLOČILO:</text:span></text:p>
      <text:p text:style-name="P1"><text:span text:style-name="T1">To ni samostojni stavčni člen, ampak samo del zloženega povedka.</text:span></text:p>
      <text:p text:style-name="P1"><text:span text:style-name="T1">Npr.: <text:s/>Luka </text:span><text:span text:style-name="T2">leži</text:span><text:span text:style-name="T1"> v postelji. <text:s text:c="2"/></text:span></text:p>
      <text:p text:style-name="P3"><text:span text:style-name="T1">Luka </text:span><text:span text:style-name="T2">lezi</text:span><text:span text:style-name="T1">.</text:span></text:p>
      <text:p text:style-name="P2"/>
      <text:p text:style-name="P1"><text:span text:style-name="T1">PREDMET:</text:span></text:p>
      <text:p text:style-name="P1"><text:span text:style-name="T1">Je stavčni člen po katerem se vprašujemo: </text:span><text:span text:style-name="T2">koga ‑ česa, komu ‑ čemu, koga ‑ kaj, o kom ‑ čem, s kom ‑ čim + povedek</text:span><text:span text:style-name="T1">.</text:span></text:p>
      <text:p text:style-name="P2"/>
      <text:p text:style-name="P1"><text:span text:style-name="T1">PRISLOVNO DOLOČILO:</text:span></text:p>
      <text:p text:style-name="P1"><text:span text:style-name="T1">Je stavčni člen, po katerem se sprašujemo: </text:span></text:p>
      <text:p text:style-name="P1"><text:span text:style-name="T1">‑ p. d. kraja: kam, kod, kje</text:span></text:p>
      <text:p text:style-name="P1"><text:span text:style-name="T1">‑ p. d. časa: kdaj</text:span></text:p>
      <text:p text:style-name="P1"><text:span text:style-name="T1">‑ p. d. vzročnosti: </text:span></text:p>
      <text:p text:style-name="P1"><text:span text:style-name="T1"><text:tab/>a) vzroka: zakaj</text:span></text:p>
      <text:p text:style-name="P1"><text:span text:style-name="T1"><text:tab/>b) namena: čemu</text:span></text:p>
      <text:p text:style-name="P1"><text:span text:style-name="T1"><text:tab/>c) pogoja: pod katerim pogojem</text:span></text:p>
      <text:p text:style-name="P1"><text:span text:style-name="T1"><text:tab/>d) dopustitve: kljub čemu</text:span></text:p>
      <text:p text:style-name="P1"><text:span text:style-name="T1">‑ p. d. načina (lastnosti):</text:span></text:p>
      <text:p text:style-name="P1"><text:span text:style-name="T1"><text:tab/>a) pravega načina: kako</text:span></text:p>
      <text:p text:style-name="P1"><text:span text:style-name="T1"><text:tab/>b) primere: kako</text:span></text:p>
      <text:p text:style-name="P1"><text:span text:style-name="T1"><text:tab/>c) posledice: kako</text:span></text:p>
      <text:p text:style-name="P1"><text:span text:style-name="T1"><text:tab/>d) mere: koliko</text:span></text:p>
      <text:p text:style-name="P1"><text:span text:style-name="T1"><text:tab/>e) ozira: glede na kaj</text:span></text:p>
      <text:p text:style-name="P2"/>
      <text:p text:style-name="P1"><text:span text:style-name="T1">PRILASTEK:</text:span></text:p>
      <text:p text:style-name="P1"><text:span text:style-name="T1">Je del stavčnega člena po katerem se vprašujemo:kakšen, kateri, čigav, koliko. Poznamo levi in desni prilastek. Če pa se kateri <text:s/>od teh dveh ujema z odnosnico tudi v spolu, sklonu in številu, pa sta to L in D ujemalni prilastek. Odnosnica pa je glavni oziroma pomenski del samostalnika.</text:span></text:p>
      <text:p text:style-name="P2"/>
      <text:p text:style-name="P1"><text:span text:style-name="T1">POVEDKOV PRILASTEK:</text:span></text:p>
      <text:p text:style-name="P1"><text:span text:style-name="T1">Po njem se vprašujemo z vprašalnico: kakšen (kateri, čigav) ter povedkom in osebkom oziroma predmetom. Povedkov prilastek ne <text:s/>izraža stalne lastnosti osebka ali predmeta, ampak samo lastnost v trenutku glagolskega deja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39" meta:character-count="1400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