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>
      <style:text-properties fo:color="#ff0000" fo:font-size="18pt" style:font-size-asian="18pt" style:font-size-complex="18pt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10"/>
    <style:style style:name="P6" style:family="paragraph" style:parent-style-name="List_20_Paragraph" style:list-style-name="WWNum12"/>
    <style:style style:name="P7" style:family="paragraph" style:parent-style-name="List_20_Paragraph" style:list-style-name="WWNum13"/>
    <style:style style:name="P8" style:family="paragraph" style:parent-style-name="List_20_Paragraph" style:list-style-name="WWNum16"/>
    <style:style style:name="P9" style:family="paragraph" style:parent-style-name="List_20_Paragraph" style:list-style-name="WWNum19"/>
    <style:style style:name="P10" style:family="paragraph" style:parent-style-name="List_20_Paragraph" style:list-style-name="WWNum20"/>
    <style:style style:name="P11" style:family="paragraph" style:parent-style-name="List_20_Paragraph" style:list-style-name="WWNum26"/>
    <style:style style:name="P12" style:family="paragraph" style:parent-style-name="List_20_Paragraph">
      <style:paragraph-properties fo:margin-left="0.75in" fo:margin-right="0in" fo:text-indent="0in" style:auto-text-indent="false"/>
    </style:style>
    <style:style style:name="P13" style:family="paragraph" style:parent-style-name="List_20_Paragraph" style:list-style-name="WWNum4">
      <style:paragraph-properties fo:margin-left="0.9839in" fo:margin-right="0in" fo:text-indent="-0.25in" style:auto-text-indent="false"/>
    </style:style>
    <style:style style:name="P14" style:family="paragraph" style:parent-style-name="List_20_Paragraph">
      <style:paragraph-properties fo:margin-left="1in" fo:margin-right="0in" fo:text-indent="0in" style:auto-text-indent="false"/>
      <style:text-properties fo:color="#0070c0" fo:font-size="14pt" style:font-size-asian="14pt" style:font-size-complex="1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00b050" fo:font-size="16pt" style:font-size-asian="16pt" style:font-size-complex="16pt"/>
    </style:style>
    <style:style style:name="T4" style:family="text">
      <style:text-properties fo:color="#0070c0" fo:font-size="14pt" style:font-size-asian="14pt" style:font-size-complex="14pt"/>
    </style:style>
    <style:style style:name="T5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log ali stil pisanja</text:span></text:p>
      <text:p text:style-name="P2"/>
      <text:p text:style-name="P2"/>
      <text:p text:style-name="P2"/>
      <text:list xml:id="list4209202470" text:style-name="WWNum1">
        <text:list-item>
          <text:p text:style-name="P3"><text:span text:style-name="T2">Zvočni slog - posebna slišna raba glasov ali njihovih skupin:</text:span></text:p>
        </text:list-item>
      </text:list>
      <text:list xml:id="list658174998" text:style-name="WWNum2">
        <text:list-item>
          <text:p text:style-name="P4"><text:span text:style-name="T3">Merjenje glasov v verzih: ritem ali metrum ali stopica:</text:span></text:p>
        </text:list-item>
      </text:list>
      <text:p text:style-name="P12"><text:span text:style-name="T4">Je najmanjša možna skupina dolgih(-) in kratkih zlogov(U)</text:span></text:p>
      <text:p text:style-name="P12"><text:span text:style-name="T4">Najpomembnejši so : trohej(- U), jamb(U -), daktil(- U U), amfibrah(U - U), anapest(U U -), kretikus(- U -), spondej(- -)</text:span></text:p>
      <text:list xml:id="list124821246184814" text:continue-numbering="true" text:style-name="WWNum2">
        <text:list-item>
          <text:p text:style-name="P4"><text:span text:style-name="T3">Ponavljanje posameznih podobnih ali enakih glasov oziroma skupin glasov(glasovne figure):</text:span></text:p>
        </text:list-item>
      </text:list>
      <text:list xml:id="list1790573451" text:style-name="WWNum4">
        <text:list-item>
          <text:p text:style-name="P13"><text:span text:style-name="T4">ALITERACIJA – je ponavljanje dveh ali več soglasnikov ali soglasniških skupin v besedah-soglasniški stik(kaktussssss, vidiššššššš)</text:span></text:p>
        </text:list-item>
        <text:list-item>
          <text:p text:style-name="P13"><text:span text:style-name="T4">ASONANCA – je ujemanje dveh ali več samoglasnikov v zaporednih besedah- samoglasniški stik</text:span></text:p>
        </text:list-item>
        <text:list-item>
          <text:p text:style-name="P13"><text:span text:style-name="T4">RIMA – je slogovna figura, kjer se ujemajo zvočno enaki samoglasniki in soglasniki od naglašenega samoglasnika dalje, zvočno ujemanje-zvočni stik. Rima je lahko moška ali ženska. Lahko so zaporedne(aabb), prestopne(abab), oklepajoče(abba), verižne(ababab).</text:span></text:p>
        </text:list-item>
        <text:list-item>
          <text:p text:style-name="P13"><text:span text:style-name="T4">ONOMATOPIJA ALI PODOBNOGLASJE – je posnemanje naravnih glasov, zvokov, da bi dosegli zvočni vtis(mu, mu)</text:span></text:p>
        </text:list-item>
      </text:list>
      <text:list xml:id="list124821200517163" text:continue-list="list124821246184814" text:style-name="WWNum2">
        <text:list-item>
          <text:p text:style-name="P4"><text:span text:style-name="T3">Ponavljanje besed ali njihovih skupin(besedne figure z zvočnim in pomenskim učinkom):</text:span></text:p>
        </text:list-item>
      </text:list>
      <text:list xml:id="list1602677559" text:style-name="WWNum10">
        <text:list-item>
          <text:p text:style-name="P5"><text:span text:style-name="T4">MNOGOVEZJE, BREZVEZJE</text:span></text:p>
        </text:list-item>
      </text:list>
      <text:p text:style-name="P14"/>
      <text:p text:style-name="P14"/>
      <text:p text:style-name="P14"/>
      <text:list xml:id="list124821624786331" text:continue-numbering="true" text:style-name="WWNum10">
        <text:list-item>
          <text:p text:style-name="P5"><text:span text:style-name="T4">PONAVLJANJE ALI LITERACIJA – je vrsta slogovne figure, ki ponavlja iste besede, besedne zveze, povedi ali verze:</text:span></text:p>
        </text:list-item>
      </text:list>
      <text:list xml:id="list4086614629" text:style-name="WWNum12">
        <text:list-item>
          <text:p text:style-name="P6"><text:soft-page-break/><text:span text:style-name="T5">PODVOJITEV</text:span></text:p>
        </text:list-item>
        <text:list-item>
          <text:p text:style-name="P6"><text:span text:style-name="T5">ANAFORA- pomeni ponavljanje iste besede ali iste besedne skupine na začetku dveh zaporednih stavkov ali verzov</text:span></text:p>
        </text:list-item>
        <text:list-item>
          <text:p text:style-name="P6"><text:span text:style-name="T5">EPIFORA- je nasprotno, ponovitev na koncu zaporednih stavkov ali verzov</text:span></text:p>
        </text:list-item>
        <text:list-item>
          <text:p text:style-name="P6"><text:span text:style-name="T5">EPANALEPSIS- je podvojitev na začetku in koncu verzov ali stavkov</text:span></text:p>
        </text:list-item>
        <text:list-item>
          <text:p text:style-name="P6"><text:span text:style-name="T5">ANADIPLOZA- je ponavljanje besed na koncu prvega in začetku drugega stavka ali verza</text:span></text:p>
        </text:list-item>
        <text:list-item>
          <text:p text:style-name="P6"><text:span text:style-name="T5">REFREN ALI PRIPEV- je ponavljanje besed ali stavkov na koncu verza ali kitice</text:span></text:p>
        </text:list-item>
        <text:list-item>
          <text:p text:style-name="P6"><text:span text:style-name="T5">PARALELIZEM ČLENOV ALI VZPOREDJE ČLENOV</text:span></text:p>
        </text:list-item>
      </text:list>
      <text:list xml:id="list124819750753438" text:continue-list="list4209202470" text:style-name="WWNum1">
        <text:list-item>
          <text:p text:style-name="P3"><text:span text:style-name="T2">Besedni slog – posebna, opazna raba besednih pomenov:</text:span></text:p>
        </text:list-item>
      </text:list>
      <text:list xml:id="list1052430389" text:style-name="WWNum13">
        <text:list-item>
          <text:p text:style-name="P7"><text:span text:style-name="T3">Na poseben način izbrane besede iz kake nenavadne opazne jezikovne zvrsti:</text:span></text:p>
        </text:list-item>
      </text:list>
      <text:list xml:id="list2711167144" text:style-name="WWNum16">
        <text:list-item>
          <text:p text:style-name="P8"><text:span text:style-name="T4">ARHAIZMI – zastareli, starinski izrazi</text:span></text:p>
        </text:list-item>
        <text:list-item>
          <text:p text:style-name="P8"><text:span text:style-name="T4">DIALEKTIZMI – narečni elementi v knjižnem jeziku</text:span></text:p>
        </text:list-item>
        <text:list-item>
          <text:p text:style-name="P8"><text:span text:style-name="T4">POMANJŠEVALNICE</text:span></text:p>
        </text:list-item>
        <text:list-item>
          <text:p text:style-name="P8"><text:span text:style-name="T4">SLABŠALNI IZRAZI – grdi okrasni pridevniki</text:span></text:p>
        </text:list-item>
        <text:list-item>
          <text:p text:style-name="P8"><text:span text:style-name="T4">FRAZEMI – fraze, reki</text:span></text:p>
        </text:list-item>
      </text:list>
      <text:p text:style-name="P12"><text:span text:style-name="T3">Na poseben način pomensko spremenjene besede:</text:span></text:p>
      <text:list xml:id="list44251184" text:style-name="WWNum19">
        <text:list-item>
          <text:p text:style-name="P9"><text:span text:style-name="T4">METAFORA ALI PRENOS <text:s/>- je pogosta besedna figura za katero je značilno poimenovanje določenega pojava z izrazom, ki označuje v navadni rabi kak drug podoben pojav:</text:span></text:p>
        </text:list-item>
      </text:list>
      <text:list xml:id="list3865038669" text:style-name="WWNum20">
        <text:list-item>
          <text:p text:style-name="P10"><text:span text:style-name="T5">POOSEBITEV ALI PERSONIFIKACIJA- je vrsta slogovne figure, ki prikazuje živali, stvari, pojave s človeškimi lastnostmi</text:span></text:p>
        </text:list-item>
        <text:list-item>
          <text:p text:style-name="P10"><text:span text:style-name="T5">PRIMERA ALI KOMPARACIJA(PRISPODOBA)- je vrsta slogovne figure, s katero v ustaljeni obliki izražena podobnost kake stvari z drugo stvarjo ali zaradi kake skupne lastnosti</text:span></text:p>
        </text:list-item>
        <text:list-item>
          <text:p text:style-name="P10"><text:span text:style-name="T5">OKRASNI PRIDEVEK- je beseda(pridevnik), ki slikovito, nazorno, s prenesenim pomenom opiše samostalnik, pridevniška metafora</text:span></text:p>
        </text:list-item>
        <text:list-item>
          <text:p text:style-name="P10"><text:span text:style-name="T5">PODOBA</text:span></text:p>
        </text:list-item>
        <text:list-item>
          <text:p text:style-name="P10"><text:span text:style-name="T5">SIMBOL- je predmet, lik, črka, kratica, ki izraža, predstavlja ali označuje določene stvari, pojme, znake, znamenja</text:span></text:p>
        </text:list-item>
        <text:list-item>
          <text:p text:style-name="P10"><text:span text:style-name="T5">METONIMIJA- nastane kadar kako besedo zamenjamo za drugo</text:span></text:p>
        </text:list-item>
      </text:list>
      <text:list xml:id="list124819940980626" text:continue-list="list124819750753438" text:style-name="WWNum1">
        <text:list-item>
          <text:p text:style-name="P3"><text:span text:style-name="T2">Skladenjski slog – posebna, opazna oblikovnost besednih zvez, stavkov, povedi</text:span></text:p>
        </text:list-item>
      </text:list>
      <text:p text:style-name="P12"><text:soft-page-break/><text:span text:style-name="T3">Govorniške figure(stavčne)</text:span></text:p>
      <text:list xml:id="list124820903147501" text:continue-list="list44251184" text:style-name="WWNum19">
        <text:list-item>
          <text:p text:style-name="P9"><text:span text:style-name="T4">INVERZIJA- obrnjen besedni red</text:span></text:p>
        </text:list-item>
        <text:list-item>
          <text:p text:style-name="P9"><text:span text:style-name="T4">IZPUST</text:span></text:p>
        </text:list-item>
        <text:list-item>
          <text:p text:style-name="P9"><text:span text:style-name="T4">ZAMOLK</text:span></text:p>
        </text:list-item>
        <text:list-item>
          <text:p text:style-name="P9"><text:span text:style-name="T4">PRETIRAVANJE</text:span></text:p>
        </text:list-item>
        <text:list-item>
          <text:p text:style-name="P9"><text:span text:style-name="T4">RETORIČNO VPRAŠANJE- je vprašanje brez odgovora oziroma na vprašanje ne pričakujemo odgovora</text:span></text:p>
        </text:list-item>
        <text:list-item>
          <text:p text:style-name="P9"><text:span text:style-name="T4">STOPNJEVANJE ALI GRADACIJA- je besedno sredstvo, ki stopnjuje učinek povedanega z navajanjem pomensko močnejših besed</text:span></text:p>
        </text:list-item>
        <text:list-item>
          <text:p text:style-name="P9"><text:span text:style-name="T4">VZKLIK</text:span></text:p>
        </text:list-item>
        <text:list-item>
          <text:p text:style-name="P9"><text:span text:style-name="T4">NAGOVOR ALI APOSTROFA- je beseda ali poved, s katero oseba ogovori prisotne osebe. Kratka pozdravna beseda, stavek s katero se začne pesem</text:span></text:p>
        </text:list-item>
      </text:list>
      <text:list xml:id="list124820130268881" text:continue-list="list124819940980626" text:style-name="WWNum1">
        <text:list-item>
          <text:p text:style-name="P3"><text:span text:style-name="T2">Besedilni slog- posebno opazno oblikovanje besedila ali njegovih delov, večjih od povedi</text:span></text:p>
        </text:list-item>
      </text:list>
      <text:p text:style-name="P12"><text:span text:style-name="T3">Slogovni postopki(literarne prvine)</text:span></text:p>
      <text:list xml:id="list1952958697" text:style-name="WWNum26">
        <text:list-item>
          <text:p text:style-name="P11"><text:span text:style-name="T4">PRIPOVEDOVANJE</text:span></text:p>
        </text:list-item>
        <text:list-item>
          <text:p text:style-name="P11"><text:span text:style-name="T4">IZPOVEDOVANJE</text:span></text:p>
        </text:list-item>
        <text:list-item>
          <text:p text:style-name="P11"><text:span text:style-name="T4">RAZLAGANJE</text:span></text:p>
        </text:list-item>
        <text:list-item>
          <text:p text:style-name="P11"><text:span text:style-name="T4">UTEMELJEVANJE</text:span></text:p>
        </text:list-item>
        <text:list-item>
          <text:p text:style-name="P11"><text:span text:style-name="T4">DVOGOVOR</text:span></text:p>
        </text:list-item>
        <text:list-item>
          <text:p text:style-name="P11"><text:span text:style-name="T4">OPISOVAN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3" meta:word-count="513" meta:character-count="3500" meta:non-whitespace-character-count="3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