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8pt" style:font-size-asian="18pt" style:font-size-complex="18pt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text:span text:style-name="T1">UMETNOSTNO BESEDILO</text:span></text:p>
      <text:p text:style-name="P1"/>
      <text:p text:style-name="Standard"><text:span text:style-name="T2">OD KDAJ DO KDAJ TRAJA OBDOBJE PISEMSTVA? </text:span></text:p>
      <text:p text:style-name="Standard"><text:span text:style-name="T2">Obdobje pisemstva traja od 9. stoletja do 16. stoletja.</text:span></text:p>
      <text:p text:style-name="Standard"><text:span text:style-name="T2">KATERA BESEDILA SO NASTAJALA V TEM ČASU?</text:span></text:p>
      <text:p text:style-name="Standard"><text:span text:style-name="T2">Prve napisane slovenske molitve, brižinski spomeniki, celovški ali rateški rokopis,stiški rokopis …</text:span></text:p>
      <text:p text:style-name="Standard"><text:span text:style-name="T2">KATERI SO NAJSTAREJŠI ZAPISI V SLOVENSKEM JEZIKU, KAJ VSEBUJEJO, KDAJ SO NASTALI IN KJE SO NATALI?</text:span></text:p>
      <text:p text:style-name="Standard"><text:span text:style-name="T2">Najstarejši zapisi na slovenskem so brižinski spomeniki, ki vsebuje tri dele: prvi in tretji del sta splošna spoved, drugi del pa je pridiga o grehu in pokori. Brižinski spomeniki so nastali okoli leta 1000 na Koroškem.</text:span></text:p>
      <text:p text:style-name="Standard"><text:span text:style-name="T2">KAJ SO INKUNABOLE?</text:span></text:p>
      <text:p text:style-name="Standard"><text:span text:style-name="T2">Inkunabule so prve tiskane knjige pred letom 1550.</text:span></text:p>
      <text:p text:style-name="Standard"><text:span text:style-name="T2">ČAS REFORMACIJE.</text:span></text:p>
      <text:p text:style-name="Standard"><text:span text:style-name="T2">Reformacija je traja od leta 1550 do leta 1595.</text:span></text:p>
      <text:p text:style-name="Standard"><text:span text:style-name="T2">POMEN REFORMACIJE.</text:span></text:p>
      <text:p text:style-name="Standard"><text:span text:style-name="T2">Reformacija je versko, kulturno in politično gibanje v 16. Stoletju.</text:span></text:p>
      <text:p text:style-name="Standard"><text:span text:style-name="T2">KATERE ZVRSTI SO NASTALE V OBDOBJU REFORMACJE?</text:span></text:p>
      <text:p text:style-name="P2"/>
      <text:p text:style-name="P2"/>
      <text:p text:style-name="Standard"><text:span text:style-name="T2">KDO IN KDAJ JE NAPISAL PRVI SLOVENSKI KNJIGI?</text:span></text:p>
      <text:p text:style-name="Standard"><text:span text:style-name="T2">Prvi slovenski knjigi je napisal Primož Trubar leta 1550.</text:span></text:p>
      <text:p text:style-name="Standard"><text:span text:style-name="T2">PREDSTAVNIKI REFORMACIJE IN NJIHOVA DELA.</text:span></text:p>
      <text:p text:style-name="Standard"><text:span text:style-name="T2">Adam Bohorič je leta 1584 prvo slovensko slovnico Zimske urice</text:span></text:p>
      <text:p text:style-name="Standard"><text:span text:style-name="T2">Sebastjan Krelj je leta 1566 napisal prirejeno sveto pismo za otroke – Otročja biblija</text:span></text:p>
      <text:p text:style-name="Standard"><text:span text:style-name="T2">Juri Dalmatin je leta 1584 prevedel celotno sveto pismo v slovenščino</text:span></text:p>
      <text:p text:style-name="Standard"><text:soft-page-break/><text:span text:style-name="T2">Primož Trubar je napisal 22 knjig v slovenščini in 2 v nemščini in leta 1550 izdal prvi slovenski knjigi: Abecednik in Katekizem</text:span></text:p>
      <text:p text:style-name="Standard"><text:span text:style-name="T2">V KATEREM OBDOBJU SO POŽIGALI VSA DELA, RAZEN DELNO BIBLIJE?</text:span></text:p>
      <text:p text:style-name="Standard"><text:span text:style-name="T2">Vsa dela so požigali v obdobju protireformacije.</text:span></text:p>
      <text:p text:style-name="Standard"><text:span text:style-name="T2">V KATEREM OBDOBJU SE ZAČNE RASCVET POSVETNE LITERATURE?</text:span></text:p>
      <text:p text:style-name="P2"/>
      <text:p text:style-name="P2"/>
      <text:p text:style-name="Standard"><text:span text:style-name="T2">ČAS RASVETLJENSTVA.</text:span></text:p>
      <text:p text:style-name="Standard"><text:span text:style-name="T2">Razsvetljenstvo je trajalo od leta 1768 do leta 1819.</text:span></text:p>
      <text:p text:style-name="Standard"><text:span text:style-name="T2">POMEN RASVETLJENSTVA.</text:span></text:p>
      <text:p text:style-name="Standard"><text:span text:style-name="T2">V razsvetljenstvu nastane prva komedija Županova Micka, prvi časnik v slovenskem jeziku Ljubljanske novice, prva pesniška zbirka Pesmi za pokušino.</text:span></text:p>
      <text:p text:style-name="Standard"><text:span text:style-name="T2">KDO JE DELOVAL V ZOIZOVEM KROŽKU IN ZAKAJ SO AVTORJI POMEMBNI?</text:span></text:p>
      <text:p text:style-name="Standard"><text:span text:style-name="T2">Anton Tomaž Linhart je bil pesnik, dramatik in napisal je prvo komedijo Županova Micka</text:span></text:p>
      <text:p text:style-name="Standard"><text:span text:style-name="T2">Valentin Vodnik je bil pesnik, prevajalec, časnikar … in izdal je prvo pesniško zbirko Pesmi za pokušino</text:span></text:p>
      <text:p text:style-name="Standard"><text:span text:style-name="T2">KATERO OBDOBJE JE ŽELELO OBUDITI TRADICIJO ANTIKE, KJE SE POJAVI IN KDO SO AVTORJI, KI SO V TEM OBDOBJU PISALI.</text:span></text:p>
      <text:p text:style-name="P2"/>
      <text:p text:style-name="P2"/>
      <text:p text:style-name="P2"/>
      <text:p text:style-name="P2"/>
      <text:p text:style-name="P2"/>
      <text:p text:style-name="P2"/>
      <text:p text:style-name="Standard"><text:span text:style-name="T2">V KATEREM OBDOBJU SLOVENSKA KNJIŽEVNOST DOSEŽE SVETOVNI VRH?</text:span></text:p>
      <text:p text:style-name="Standard"><text:span text:style-name="T2">Slovenska književnost doseže svetovni vrh v obdobju renesanse.</text:span></text:p>
      <text:p text:style-name="Standard"><text:span text:style-name="T2">OD KDAJ DO KDAJ TRAJA OBDOBJE ROMANTIKE?</text:span></text:p>
      <text:p text:style-name="Standard"><text:span text:style-name="T2">Obdobje romantike traja od leta 1819 do leta 1848.</text:span></text:p>
      <text:p text:style-name="Standard"><text:soft-page-break/><text:span text:style-name="T2">POMEN ROMANTIKE IN PREDSTAVNIKI.</text:span></text:p>
      <text:p text:style-name="Standard"><text:span text:style-name="T2">Razcvet pesništva glasbe, pisava gajica. Prva slovenska povest Sreča v nesreči. France Prešern, Matija Čop , Jernej Kopitar, Janez Cigler</text:span></text:p>
      <text:p text:style-name="Standard"><text:span text:style-name="T2">POMEN OBDOBJA OD ROMANTIKE DO REALIZMA.</text:span></text:p>
      <text:p text:style-name="Standard"><text:span text:style-name="T2">Prvi slovenski roman 10 brat, prva slovenska umetna pripovedka Martina Krpan, prvi literarni program Potovanje od Litije do Čateža</text:span></text:p>
      <text:p text:style-name="Standard"><text:span text:style-name="T2">ČAS TEGA OBDOBJA IN PREDSTAVNIKI.</text:span></text:p>
      <text:p text:style-name="Standard"><text:span text:style-name="T2">Obdobje je trajalo od leta 1848 do leta 1881</text:span></text:p>
      <text:p text:style-name="Standard"><text:span text:style-name="T2">Josip Jurčič, Fran Levstik, Simon Gregorčič, Simon Jenko</text:span></text:p>
      <text:p text:style-name="Standard"><text:span text:style-name="T2">KAJ JE ZNAČILNO ZA REALIZEM?</text:span></text:p>
      <text:p text:style-name="P2"/>
      <text:p text:style-name="P2"/>
      <text:p text:style-name="Standard"><text:span text:style-name="T2">ČAS IN PREDSTAVNIKI REALIZMA.</text:span></text:p>
      <text:p text:style-name="P2"/>
      <text:p text:style-name="P2"/>
      <text:p text:style-name="Standard"><text:span text:style-name="T2">SMERI MODERNE. <text:s text:c="4"/></text:span></text:p>
      <text:p text:style-name="Standard"><text:span text:style-name="T2">Smeri so: simbolizem, impresionizem, dekadenca, nova romantika</text:span></text:p>
      <text:p text:style-name="Standard"><text:span text:style-name="T2">POMEN IN ČAS MODERNE.</text:span></text:p>
      <text:p text:style-name="Standard"><text:span text:style-name="T2">Moderna traja od leta 1899 do leta 1918.</text:span></text:p>
      <text:p text:style-name="Standard"><text:span text:style-name="T2">Pomen moderne: dosežek svetovnega vrha v prozi, poeziji in dramatiki.</text:span></text:p>
      <text:p text:style-name="Standard"><text:span text:style-name="T2">PREDSTAVNIKI MODERNE.</text:span></text:p>
      <text:p text:style-name="Standard"><text:span text:style-name="T2">Dragotin Kette, Josip Murn Aleksandrov, Ivan Cankar, Oton Župančič</text:span></text:p>
      <text:p text:style-name="Standard"><text:span text:style-name="T2">PRIMOŽ TRUBAR.</text:span></text:p>
      <text:p text:style-name="P2"/>
      <text:p text:style-name="P2"/>
      <text:p text:style-name="Standard"><text:span text:style-name="T2">VALENTIN VODNIK.</text:span></text:p>
      <text:p text:style-name="P2"/>
      <text:p text:style-name="Standard"><text:soft-page-break/><text:span text:style-name="T2">ALPSKA POSKOČNICA.</text:span></text:p>
      <text:p text:style-name="Standard"><text:span text:style-name="T2">Alpska poskočnica je štirivrstičnica z dvo-stopičnim amfibraškim verzom (v ljudskih pesmih).</text:span></text:p>
      <text:p text:style-name="Standard"><text:span text:style-name="T2">WILLIAM SHAKESPEAE.</text:span></text:p>
      <text:p text:style-name="P2"/>
      <text:p text:style-name="P2"/>
      <text:p text:style-name="Standard"><text:span text:style-name="T2">TRAGEDIJA.</text:span></text:p>
      <text:p text:style-name="Standard"><text:span text:style-name="T2">Junak podleže boju s sovražno silo, junak je dober, plemenit … v boju doživi poraz, konec je tragičen</text:span></text:p>
      <text:p text:style-name="Standard"><text:span text:style-name="T2">FRANCE PREŠERN.</text:span></text:p>
      <text:p text:style-name="P2"/>
      <text:p text:style-name="P2"/>
      <text:p text:style-name="Standard"><text:span text:style-name="T2">GLOSA.</text:span></text:p>
      <text:p text:style-name="Standard"><text:span text:style-name="T2">Je pesem, ki v decimah razlaga neko življenjsko dogajanje, ki je izraženo v geslu.</text:span></text:p>
      <text:p text:style-name="Standard"><text:span text:style-name="T2">GAZELA</text:span></text:p>
      <text:p text:style-name="Standard"><text:span text:style-name="T2">Je orientalska pesniška oblika, ki lahko ima od 6 do 30 verzov in ni deljena na kitice, rima se ponovi v prvihdveh verzih in nato v vseh sodih verzih, ima refren oz. pripev notranja rima.</text:span></text:p>
      <text:p text:style-name="Standard"><text:span text:style-name="T2">ČRTICA.</text:span></text:p>
      <text:p text:style-name="Standard"><text:span text:style-name="T2">Je kratka pripoved brez prave zgodbe, v središču pa je kak dogodek ali prpetljaj.</text:span></text:p>
      <text:p text:style-name="Standard"><text:span text:style-name="T2">DOMOVINSKA PESEM.</text:span></text:p>
      <text:p text:style-name="Standard"><text:span text:style-name="T2">Je pesem ki opeva domovino in njene lepote … ljubezen do rodnega kraja, domovine in držav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1T10:09:00</meta:creation-date>
    <dc:date>2019-05-21T10:0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4" meta:paragraph-count="68" meta:word-count="606" meta:character-count="3888" meta:non-whitespace-character-count="334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