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9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17"/>
    <style:style style:name="P10" style:family="paragraph" style:parent-style-name="Standard" style:list-style-name="WWNum18"/>
    <style:style style:name="P11" style:family="paragraph" style:parent-style-name="Standard" style:list-style-name="WWNum20"/>
    <style:style style:name="P12" style:family="paragraph" style:parent-style-name="Standard">
      <style:paragraph-properties fo:margin-left="0.4917in" fo:margin-right="0in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VEJICA</text:span> ( učbenik 58-59; DZ 74-80 )</text:p>
      <text:p text:style-name="Standard"/>
      <text:p text:style-name="Standard">Vejica je nekončno ločilo. Z njo razčlenjujemo povedi na smiselne dele. Ločimo:</text:p>
      <text:list xml:id="list595083516" text:style-name="WWNum19">
        <text:list-item>
          <text:p text:style-name="P1"><text:span text:style-name="T3">SKLADENJSKA RABA VEJICE</text:span></text:p>
        </text:list-item>
      </text:list>
      <text:p text:style-name="P2"/>
      <text:list xml:id="list1129392151" text:style-name="WWNum1">
        <text:list-item>
          <text:p text:style-name="P3">med enakovrednimi deli proste ali zložene povedi</text:p>
        </text:list-item>
        <text:list-item>
          <text:p text:style-name="P3">med nadrednim in odvisnim stavkom</text:p>
        </text:list-item>
        <text:list-item>
          <text:p text:style-name="P3">med polstavkom in preostalim besedilom povedi</text:p>
        </text:list-item>
        <text:list-item>
          <text:p text:style-name="P3">med izpostavljenim stavčnim členom ali dostavkom in preostalim besedilom povedi, povzemanje</text:p>
        </text:list-item>
        <text:list-item>
          <text:p text:style-name="P3">med izrazi in stavki, ki niso stavčni členi ali deli priredja oz. podredja</text:p>
        </text:list-item>
      </text:list>
      <text:p text:style-name="Standard"/>
      <text:list xml:id="list17076773" text:style-name="WWNum3">
        <text:list-item>
          <text:list>
            <text:list-item>
              <text:p text:style-name="P4"><text:span text:style-name="T3">priredja</text:span> (priredno zložene povedi) </text:p>
              <text:list>
                <text:list-item>
                  <text:p text:style-name="P4"><text:span text:style-name="T2">posebnosti (vejice ne pišemo!!!)</text:span>: kadar levi pridevnik določa celo preostalo besedno zvezo (dolgi kodrasti lasje); zveze kot <text:span text:style-name="T4">v nedeljo, 9. maja (bo)</text:span>se redkeje pišejo brez vejic, tip kot <text:span text:style-name="T4">v nedeljo ob 9. uri</text:span> se navadno piše brez vejic; če enakovredne naštevane enote, ki niso povedi, navajamo v stolpcih, vsako v svoji vrstici <text:s/></text:p>
                </text:list-item>
              </text:list>
            </text:list-item>
          </text:list>
        </text:list-item>
      </text:list>
      <text:p text:style-name="Standard">1.2 <text:s text:c="5"/><text:span text:style-name="T3">pristavčni deli</text:span><text:span text:style-name="T5"> </text:span>(<text:span text:style-name="T4">Pri Prešernu, največjem slovenskem pesniku, so se učili vsi <text:s text:c="6"/></text:span></text:p>
      <text:p text:style-name="Standard"><text:span text:style-name="T4"><text:s text:c="11"/>kasnejši pesniški rodovi.</text:span>)</text:p>
      <text:list xml:id="list3699198525" text:style-name="WWNum4">
        <text:list-item>
          <text:list>
            <text:list-item>
              <text:p text:style-name="P5"><text:span text:style-name="T3">odvisniki</text:span> (odvisni stavki)</text:p>
            </text:list-item>
          </text:list>
        </text:list-item>
      </text:list>
      <text:list xml:id="list4293241487" text:style-name="WWNum5">
        <text:list-item>
          <text:list>
            <text:list-item>
              <text:p text:style-name="P6">Jedro polstavka je lahko deležje, deležnik, pridevnik, samostalnik (<text:span text:style-name="T4">Želeč jim lahko noč, so se poslovili.</text:span>). Če je pridevniški polstavek levo od odnosnice, ga ne ločimo z vejico (<text:span text:style-name="T4">Iz moje ponižanja polne mladosti se tiho svetijo tvoje oči.</text:span>) <text:s/></text:p>
            </text:list-item>
          </text:list>
        </text:list-item>
      </text:list>
      <text:list xml:id="list3759937235" text:style-name="WWNum6">
        <text:list-item>
          <text:list>
            <text:list-item>
              <text:p text:style-name="P7"><text:span text:style-name="T3">izpostavek</text:span><text:span text:style-name="T2"> </text:span>(<text:span text:style-name="T4">Sin, ta ti bo šele zagodel!</text:span>)</text:p>
            </text:list-item>
          </text:list>
        </text:list-item>
      </text:list>
      <text:p text:style-name="P12"><text:span text:style-name="T3">dostavek</text:span> ( <text:span text:style-name="T4">Prinesi nam tudi kruha, črnega.</text:span>)</text:p>
      <text:p text:style-name="Standard">5.1<text:tab/><text:span text:style-name="T3">med pastavki in drugim besedilom</text:span><text:span text:style-name="T2"> </text:span></text:p>
      <text:list xml:id="list104443999440056" text:continue-list="list1129392151" text:style-name="WWNum1">
        <text:list-item>
          <text:list>
            <text:list-item>
              <text:list>
                <text:list-item>
                  <text:p text:style-name="P3"><text:span text:style-name="T2">zvalniki in ogovori</text:span> (<text:span text:style-name="T4">Pojdi, moj sinko, na pot!</text:span>)</text:p>
                </text:list-item>
                <text:list-item>
                  <text:p text:style-name="P3"><text:span text:style-name="T2">samostojno rabljeni medmeti</text:span> (<text:span text:style-name="T4">O, Janez, kam pa ti?; Bum bum bum, je zagrmelo po vratih)</text:span></text:p>
                </text:list-item>
              </text:list>
            </text:list-item>
          </text:list>
        </text:list-item>
      </text:list>
      <text:p text:style-name="Standard"/>
      <text:list xml:id="list104443376885056" text:continue-list="list595083516" text:style-name="WWNum19">
        <text:list-item>
          <text:p text:style-name="P1"><text:span text:style-name="T3">NESKLADENJSKA RABA VEJICE</text:span></text:p>
        </text:list-item>
      </text:list>
      <text:p text:style-name="Standard"/>
      <text:list xml:id="list2741066280" text:style-name="WWNum7">
        <text:list-item>
          <text:p text:style-name="P8">če imena pišemo za priimkom (<text:span text:style-name="T4">Cankar, Ivan</text:span>)</text:p>
        </text:list-item>
        <text:list-item>
          <text:p text:style-name="P8">v decimalnih številih (<text:span text:style-name="T4">3,5</text:span>)</text:p>
        </text:list-item>
        <text:list-item>
          <text:p text:style-name="P8">v ločevanju milijonic od tisočic, če so v istem zapisu tisočice zaznamovane s piko (<text:span text:style-name="T4">12,089.000.00sit</text:span>) </text:p>
        </text:list-item>
      </text:list>
      <text:p text:style-name="Standard"/>
      <text:p text:style-name="Standard"><text:span text:style-name="T2">Vejice ne pišemo </text:span><text:span text:style-name="T3">pred</text:span><text:span text:style-name="T2">:</text:span></text:p>
      <text:list xml:id="list3599313623" text:style-name="WWNum17">
        <text:list-item>
          <text:p text:style-name="P9">ponovljeno besedo, če v govoru ni ločena s premorom</text:p>
        </text:list-item>
        <text:list-item>
          <text:p text:style-name="P9">vezalnimi vezniki <text:span text:style-name="T4">in, ter, pa</text:span></text:p>
        </text:list-item>
        <text:list-item>
          <text:p text:style-name="P9">ločilnim veznikom <text:span text:style-name="T4">ali, bodisi</text:span></text:p>
        </text:list-item>
        <text:list-item>
          <text:p text:style-name="P9">drugim delom dvodelnih veznikov ne – ne, niti – niti</text:p>
        </text:list-item>
        <text:list-item>
          <text:p text:style-name="P9">primerjanim veznikom <text:span text:style-name="T4">kakor, kot, ko</text:span>, če veznik ne uvaja odvisnika (če torej v nadaljevanju ni osebne glagolske oblike)</text:p>
        </text:list-item>
      </text:list>
      <text:p text:style-name="Standard"/>
      <text:p text:style-name="Standard"><text:span text:style-name="T2">Vejice ne pišemo </text:span><text:span text:style-name="T3">med</text:span><text:span text:style-name="T2">:</text:span></text:p>
      <text:list xml:id="list1718937501" text:style-name="WWNum18">
        <text:list-item>
          <text:p text:style-name="P10">prirednih deli stalnih besednih zvez z izpuščenim veznikom</text:p>
        </text:list-item>
        <text:list-item>
          <text:p text:style-name="P10">dvema podrednima veznikoma</text:p>
        </text:list-item>
        <text:list-item>
          <text:p text:style-name="P10">prirednim in podrednim veznikom na začetku vmesnega odvisnika</text:p>
        </text:list-item>
        <text:list-item>
          <text:p text:style-name="P10">deli večbesednih veznikov</text:p>
        </text:list-item>
      </text:list>
      <text:p text:style-name="Standard"/>
      <text:p text:style-name="Standard"><text:span text:style-name="T2">Viri:</text:span></text:p>
      <text:list xml:id="list616922657" text:style-name="WWNum20">
        <text:list-item>
          <text:p text:style-name="P11">Slovenski pravopis 1 (pravila), Slovenska akademija znanosti in umetnosti, Državna založba Slovenija, Ljubljana 1990</text:p>
        </text:list-item>
        <text:list-item>
          <text:p text:style-name="P11">Pravopis (priročnik z vajami), Jože Skaza, Založništvo Jutro, Ljubljana 199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374" meta:character-count="2379" meta:non-whitespace-character-count="2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