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name-complex="Arial1" style:font-weight-complex="bold"/>
    </style:style>
    <style:style style:name="P3" style:family="paragraph" style:parent-style-name="Standard">
      <style:text-properties style:font-name="Comic Sans MS" style:font-name-complex="Arial1"/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8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9">
      <style:paragraph-properties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3">
      <style:paragraph-properties>
        <style:tab-stops>
          <style:tab-stop style:position="0.75in"/>
        </style:tab-stops>
      </style:paragraph-properties>
    </style:style>
    <style:style style:name="P14" style:family="paragraph" style:parent-style-name="Standard">
      <style:paragraph-properties fo:margin-left="0.4917in" fo:margin-right="0in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c99ff" style:font-name="Comic Sans MS" fo:font-size="18pt" fo:letter-spacing="-0.002in" fo:font-weight="bold" style:font-size-asian="18pt" style:font-weight-asian="bold" style:font-name-complex="Arial1" style:font-size-complex="18pt"/>
    </style:style>
    <style:style style:name="T2" style:family="text">
      <style:text-properties fo:color="#cc99ff" style:font-name="Comic Sans MS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font-name-complex="Arial1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style:font-name-complex="Arial1"/>
    </style:style>
    <style:style style:name="T7" style:family="text">
      <style:text-properties style:font-name="Comic Sans MS" fo:font-style="italic" style:font-style-asian="italic" style:font-name-complex="Arial1" style:font-style-complex="italic"/>
    </style:style>
    <style:style style:name="T8" style:family="text">
      <style:text-properties style:font-name="Comic Sans MS" fo:font-weight="bold" style:font-weight-asian="bold" style:font-name-complex="Arial1" style:font-weight-complex="bold"/>
    </style:style>
    <style:style style:name="T9" style:family="text">
      <style:text-properties fo:color="#993366" style:font-name="Comic Sans MS" style:text-underline-style="solid" style:text-underline-width="auto" style:text-underline-color="font-color" style:font-name-complex="Arial1"/>
    </style:style>
    <style:style style:name="T10" style:family="text">
      <style:text-properties fo:color="#993366" style:font-name="Comic Sans MS" style:text-underline-style="solid" style:text-underline-width="auto" style:text-underline-color="font-color" fo:font-weight="bold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VEJICA </text:span><text:span text:style-name="T3">( učbenik 58-59; DZ 74-80 )</text:span></text:p>
      <text:p text:style-name="P1"/>
      <text:p text:style-name="Standard"><text:span text:style-name="T4">Vejica je nekončano ločilo. Z njo razčlenjujemo povedi na smiselne dele. Ločimo:</text:span></text:p>
      <text:list xml:id="list2458494700" text:style-name="WWNum2">
        <text:list-item>
          <text:p text:style-name="P4"><text:span text:style-name="T2">SKLADENJSKA RABA VEJICE</text:span></text:p>
        </text:list-item>
      </text:list>
      <text:p text:style-name="P2"/>
      <text:list xml:id="list4008241204" text:style-name="WWNum3">
        <text:list-item>
          <text:p text:style-name="P5"><text:span text:style-name="T4">med enakovrednimi deli proste ali zložene povedi</text:span></text:p>
        </text:list-item>
        <text:list-item>
          <text:p text:style-name="P5"><text:span text:style-name="T4">med nadrednim in odvisnim stavkom</text:span></text:p>
        </text:list-item>
        <text:list-item>
          <text:p text:style-name="P5"><text:span text:style-name="T4">med polstavkom in preostalim besedilom povedi</text:span></text:p>
        </text:list-item>
        <text:list-item>
          <text:p text:style-name="P5"><text:span text:style-name="T4">med izpostavljenim stavčnim členom ali dostavkom in preostalim besedilom povedi, povzemanje</text:span></text:p>
        </text:list-item>
        <text:list-item>
          <text:p text:style-name="P5"><text:span text:style-name="T4">med izrazi in stavki, ki niso stavčni členi ali deli priredja oz. podredja</text:span></text:p>
        </text:list-item>
      </text:list>
      <text:p text:style-name="P3"/>
      <text:list xml:id="list2329402002" text:style-name="WWNum4">
        <text:list-item>
          <text:list>
            <text:list-item>
              <text:p text:style-name="P6"><text:span text:style-name="T5">priredja</text:span><text:span text:style-name="T4"> (priredno zložene povedi) </text:span></text:p>
              <text:list>
                <text:list-item>
                  <text:p text:style-name="P6"><text:span text:style-name="T6">posebnosti (vejice ne pišemo!!!)</text:span><text:span text:style-name="T4">: kadar levi pridevnik določa celo preostalo besedno zvezo (dolgi kodrasti lasje); zveze kot </text:span><text:span text:style-name="T7">v nedeljo, 9. maja (bo)</text:span><text:span text:style-name="T4">se redkeje pišejo brez vejic, tip kot </text:span><text:span text:style-name="T7">v nedeljo ob 9. uri</text:span><text:span text:style-name="T4"> se navadno piše brez vejic; če enakovredne naštevane enote, ki niso povedi, navajamo v stolpcih, vsako v svoji vrstici <text:s/></text:span></text:p>
                </text:list-item>
              </text:list>
            </text:list-item>
          </text:list>
        </text:list-item>
      </text:list>
      <text:p text:style-name="Standard"><text:span text:style-name="T4">1.2 <text:s text:c="5"/></text:span><text:span text:style-name="T5">pristavčni deli</text:span><text:span text:style-name="T8"> </text:span><text:span text:style-name="T4">(</text:span><text:span text:style-name="T7">Pri Prešernu, največjem slovenskem pesniku, so se učili vsi <text:s text:c="6"/></text:span></text:p>
      <text:p text:style-name="Standard"><text:span text:style-name="T7"><text:s text:c="11"/>kasnejši pesniški rodovi.</text:span><text:span text:style-name="T4">)</text:span></text:p>
      <text:list xml:id="list3321465819" text:style-name="WWNum5">
        <text:list-item>
          <text:list>
            <text:list-item>
              <text:p text:style-name="P7"><text:span text:style-name="T5">odvisniki</text:span><text:span text:style-name="T4"> (odvisni stavki)</text:span></text:p>
            </text:list-item>
          </text:list>
        </text:list-item>
      </text:list>
      <text:list xml:id="list2595485632" text:style-name="WWNum6">
        <text:list-item>
          <text:list>
            <text:list-item>
              <text:p text:style-name="P8"><text:span text:style-name="T4">Jedro polstavka je lahko deležje, deležnik, pridevnik, samostalnik (</text:span><text:span text:style-name="T7">Želeč jim lahko noč, so se poslovili.</text:span><text:span text:style-name="T4">). Če je pridevniški polstavek levo od odnosnice, ga ne ločimo z vejico (</text:span><text:span text:style-name="T7">Iz moje ponižanja polne mladosti se tiho svetijo tvoje oči.</text:span><text:span text:style-name="T4">) <text:s/></text:span></text:p>
            </text:list-item>
          </text:list>
        </text:list-item>
      </text:list>
      <text:list xml:id="list217004729" text:style-name="WWNum7">
        <text:list-item>
          <text:list>
            <text:list-item>
              <text:p text:style-name="P9"><text:span text:style-name="T5">izpostavek</text:span><text:span text:style-name="T6"> </text:span><text:span text:style-name="T4">(</text:span><text:span text:style-name="T7">Sin, ta ti bo šele zagodel!</text:span><text:span text:style-name="T4">)</text:span></text:p>
            </text:list-item>
          </text:list>
        </text:list-item>
      </text:list>
      <text:p text:style-name="P14"><text:span text:style-name="T5">dostavek</text:span><text:span text:style-name="T4"> ( </text:span><text:span text:style-name="T7">Prinesi nam tudi kruha, črnega.</text:span><text:span text:style-name="T4">)</text:span></text:p>
      <text:p text:style-name="Standard"><text:span text:style-name="T4">5.1<text:tab/></text:span><text:span text:style-name="T5">med pastavki in drugim besedilom</text:span><text:span text:style-name="T6"> </text:span></text:p>
      <text:list xml:id="list105607390228054" text:continue-list="list4008241204" text:style-name="WWNum3">
        <text:list-item>
          <text:list>
            <text:list-item>
              <text:list>
                <text:list-item>
                  <text:p text:style-name="P13"><text:span text:style-name="T6">zvalniki in ogovori</text:span><text:span text:style-name="T4"> (</text:span><text:span text:style-name="T7">Pojdi, moj sinko, na pot!</text:span><text:span text:style-name="T4">)</text:span></text:p>
                </text:list-item>
                <text:list-item>
                  <text:p text:style-name="P13"><text:span text:style-name="T6">samostojno rabljeni medmeti</text:span><text:span text:style-name="T4"> (</text:span><text:span text:style-name="T7">O, Janez, kam pa ti?; Bum bum bum, je zagrmelo po vratih)</text:span></text:p>
                </text:list-item>
              </text:list>
            </text:list-item>
          </text:list>
        </text:list-item>
      </text:list>
      <text:p text:style-name="P3"/>
      <text:list xml:id="list105606408937376" text:continue-list="list2458494700" text:style-name="WWNum2">
        <text:list-item>
          <text:p text:style-name="P4"><text:span text:style-name="T2">NESKLADENJSKA RABA VEJICE</text:span></text:p>
        </text:list-item>
      </text:list>
      <text:p text:style-name="P3"/>
      <text:list xml:id="list1881874353" text:style-name="WWNum8">
        <text:list-item>
          <text:p text:style-name="P10"><text:span text:style-name="T4">če imena pišemo za priimkom (</text:span><text:span text:style-name="T7">Cankar, Ivan</text:span><text:span text:style-name="T4">)</text:span></text:p>
        </text:list-item>
        <text:list-item>
          <text:p text:style-name="P10"><text:span text:style-name="T4">v decimalnih številih (</text:span><text:span text:style-name="T7">3,5</text:span><text:span text:style-name="T4">)</text:span></text:p>
        </text:list-item>
        <text:list-item>
          <text:p text:style-name="P10"><text:span text:style-name="T4">v ločevanju milijonic od tisočic, če so v istem zapisu tisočice zaznamovane s piko (</text:span><text:span text:style-name="T7">12,089.000.00sit</text:span><text:span text:style-name="T4">) </text:span></text:p>
        </text:list-item>
      </text:list>
      <text:p text:style-name="P3"/>
      <text:p text:style-name="Standard"><text:span text:style-name="T9">Vejice ne pišemo </text:span><text:span text:style-name="T10">pred</text:span><text:span text:style-name="T6">:</text:span></text:p>
      <text:list xml:id="list251332851" text:style-name="WWNum9">
        <text:list-item>
          <text:p text:style-name="P11"><text:span text:style-name="T4">ponovljeno besedo, če v govoru ni ločena s premorom</text:span></text:p>
        </text:list-item>
        <text:list-item>
          <text:p text:style-name="P11"><text:span text:style-name="T4">vezalnimi vezniki </text:span><text:span text:style-name="T7">in, ter, pa</text:span></text:p>
        </text:list-item>
        <text:list-item>
          <text:p text:style-name="P11"><text:span text:style-name="T4">ločilnim veznikom </text:span><text:span text:style-name="T7">ali, bodisi</text:span></text:p>
        </text:list-item>
        <text:list-item>
          <text:p text:style-name="P11"><text:span text:style-name="T4">drugim delom dvodelnih veznikov ne – ne, niti – niti</text:span></text:p>
        </text:list-item>
        <text:list-item>
          <text:p text:style-name="P11"><text:span text:style-name="T4">primerjanim veznikom </text:span><text:span text:style-name="T7">kakor, kot, ko</text:span><text:span text:style-name="T4">, če veznik ne uvaja odvisnika (če torej v nadaljevanju ni osebne glagolske oblike)</text:span></text:p>
        </text:list-item>
      </text:list>
      <text:p text:style-name="P3"/>
      <text:p text:style-name="Standard"><text:span text:style-name="T9">Vejice ne pišemo </text:span><text:span text:style-name="T10">med</text:span><text:span text:style-name="T9">:</text:span></text:p>
      <text:list xml:id="list1092272885" text:style-name="WWNum1">
        <text:list-item>
          <text:p text:style-name="P12"><text:span text:style-name="T4">prirednih deli stalnih besednih zvez z izpuščenim veznikom</text:span></text:p>
        </text:list-item>
        <text:list-item>
          <text:p text:style-name="P12"><text:soft-page-break/><text:span text:style-name="T4">dvema podrednima veznikoma</text:span></text:p>
        </text:list-item>
        <text:list-item>
          <text:p text:style-name="P12"><text:span text:style-name="T4">prirednim in podrednim veznikom na začetku vmesnega odvisnika</text:span></text:p>
        </text:list-item>
        <text:list-item>
          <text:p text:style-name="P12"><text:span text:style-name="T4">deli večbesednih vezniko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Wingdings" fo:font-family="Wingdings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347" meta:character-count="2179" meta:non-whitespace-character-count="1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