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16"/>
    <style:style style:name="P3" style:family="paragraph" style:parent-style-name="Standard" style:list-style-name="WWNum4"/>
    <style:style style:name="P4" style:family="paragraph" style:parent-style-name="Standard" style:list-style-name="WWNum7"/>
    <style:style style:name="P5" style:family="paragraph" style:parent-style-name="Standard" style:list-style-name="WWNum6"/>
    <style:style style:name="P6" style:family="paragraph" style:parent-style-name="Standard" style:list-style-name="WWNum10"/>
    <style:style style:name="P7" style:family="paragraph" style:parent-style-name="Standard" style:list-style-name="WWNum9"/>
    <style:style style:name="P8" style:family="paragraph" style:parent-style-name="Standard" style:list-style-name="WWNum8"/>
    <style:style style:name="P9" style:family="paragraph" style:parent-style-name="Standard">
      <style:text-properties style:font-size-complex="10pt"/>
    </style:style>
    <style:style style:name="P10" style:family="paragraph" style:parent-style-name="Standard">
      <style:text-properties style:font-size-complex="10pt" style:font-weight-complex="bold"/>
    </style:style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4"/>
    <style:style style:name="P14" style:family="paragraph" style:parent-style-name="Standard" style:list-style-name="WWNum17"/>
    <style:style style:name="P15" style:family="paragraph" style:parent-style-name="Standard" style:list-style-name="WWNum18"/>
    <style:style style:name="P16" style:family="paragraph" style:parent-style-name="Standard" style:list-style-name="WWNum20"/>
    <style:style style:name="P17" style:family="paragraph" style:parent-style-name="Standard" style:list-style-name="WWNum19"/>
    <style:style style:name="P18" style:family="paragraph" style:parent-style-name="Standard" style:list-style-name="WWNum22"/>
    <style:style style:name="P19" style:family="paragraph" style:parent-style-name="Standard" style:list-style-name="WWNum23"/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2" style:family="paragraph" style:parent-style-name="Standard" style:list-style-name="WWNum15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3" style:family="paragraph" style:parent-style-name="Standard" style:list-style-name="WWNum1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4" style:family="paragraph" style:parent-style-name="Standard" style:list-style-name="WWNum18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5" style:family="paragraph" style:parent-style-name="Standard" style:list-style-name="WWNum3">
      <style:paragraph-properties fo:margin-left="0.5in" fo:margin-right="0in" fo:text-indent="-0.5in" style:auto-text-indent="false">
        <style:tab-stops>
          <style:tab-stop style:position="0.1252in"/>
        </style:tab-stops>
      </style:paragraph-properties>
    </style:style>
    <style:style style:name="P26" style:family="paragraph" style:parent-style-name="Standard" style:list-style-name="WWNum5">
      <style:paragraph-properties fo:margin-left="0.5in" fo:margin-right="0in" fo:text-indent="-0.5in" style:auto-text-indent="false">
        <style:tab-stops>
          <style:tab-stop style:position="0.1252in"/>
        </style:tab-stops>
      </style:paragraph-properties>
    </style:style>
    <style:style style:name="P27" style:family="paragraph" style:parent-style-name="Standard" style:list-style-name="WWNum13">
      <style:paragraph-properties fo:margin-left="0.5in" fo:margin-right="0in" fo:text-indent="-0.5in" style:auto-text-indent="false">
        <style:tab-stops>
          <style:tab-stop style:position="0.1252in"/>
        </style:tab-stops>
      </style:paragraph-properties>
    </style:style>
    <style:style style:name="P28" style:family="paragraph" style:parent-style-name="Standard" style:list-style-name="WWNum26">
      <style:paragraph-properties fo:margin-left="0.5in" fo:margin-right="0in" fo:text-indent="-0.5in" style:auto-text-indent="false">
        <style:tab-stops>
          <style:tab-stop style:position="0.1252in"/>
        </style:tab-stops>
      </style:paragraph-properties>
    </style:style>
    <style:style style:name="P29" style:family="paragraph" style:parent-style-name="Standard" style:list-style-name="WWNum21">
      <style:paragraph-properties fo:margin-left="0.75in" fo:margin-right="0in" fo:text-indent="-0.75in" style:auto-text-indent="false">
        <style:tab-stops>
          <style:tab-stop style:position="0.1252in"/>
        </style:tab-stops>
      </style:paragraph-properties>
    </style:style>
    <style:style style:name="P30" style:family="paragraph" style:parent-style-name="Standard" style:list-style-name="WWNum24">
      <style:paragraph-properties fo:margin-left="0.75in" fo:margin-right="0in" fo:text-indent="-0.75in" style:auto-text-indent="false">
        <style:tab-stops>
          <style:tab-stop style:position="0.1252in"/>
        </style:tab-stops>
      </style:paragraph-properties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2">
      <style:paragraph-properties fo:break-before="page"/>
    </style:style>
    <style:style style:name="P33" style:family="paragraph" style:parent-style-name="Heading_20_2" style:master-page-name="First_20_Page">
      <style:paragraph-properties style:page-number="auto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fo:background-color="#ffff0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 fo:background-color="#00ff00"/>
    </style:style>
    <style:style style:name="T5" style:family="text">
      <style:text-properties fo:font-style="normal" style:font-style-asian="normal" style:font-style-complex="normal" fo:background-color="#00ffff"/>
    </style:style>
    <style:style style:name="T6" style:family="text">
      <style:text-properties fo:font-style="normal" style:font-style-asian="normal" style:font-style-complex="normal" fo:background-color="#ff00ff"/>
    </style:style>
    <style:style style:name="T7" style:family="text">
      <style:text-properties fo:font-style="normal" style:font-style-asian="normal" style:font-style-complex="normal" fo:background-color="#ff0000"/>
    </style:style>
    <style:style style:name="T8" style:family="text">
      <style:text-properties fo:font-style="normal" style:font-style-asian="normal" style:font-style-complex="normal" fo:background-color="#ffff00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fo:background-color="#ffff00"/>
    </style:style>
    <style:style style:name="T11" style:family="text">
      <style:text-properties fo:font-size="11pt" fo:font-weight="bold" style:font-size-asian="11pt" style:font-weight-asian="bold" style:font-weight-complex="bold" fo:background-color="#00ff00"/>
    </style:style>
    <style:style style:name="T12" style:family="text">
      <style:text-properties fo:font-size="11pt" fo:font-weight="bold" style:font-size-asian="11pt" style:font-weight-asian="bold" style:font-weight-complex="bold" fo:background-color="#00ffff"/>
    </style:style>
    <style:style style:name="T13" style:family="text">
      <style:text-properties fo:font-size="11pt" fo:font-weight="bold" style:font-size-asian="11pt" style:font-weight-asian="bold" style:font-weight-complex="bold" fo:background-color="#ff0000"/>
    </style:style>
    <style:style style:name="T14" style:family="text">
      <style:text-properties fo:font-size="11pt" fo:font-weight="bold" style:font-size-asian="11pt" style:font-weight-asian="bold" style:font-name-complex="Tahoma1" style:font-weight-complex="bold" fo:background-color="#00ffff"/>
    </style:style>
    <style:style style:name="T15" style:family="text">
      <style:text-properties fo:font-size="11pt" fo:font-weight="bold" style:font-size-asian="11pt" style:font-weight-asian="bold" style:font-size-complex="10pt" style:font-weight-complex="bold" fo:background-color="#ff00ff"/>
    </style:style>
    <style:style style:name="T16" style:family="text">
      <style:text-properties fo:font-size="11pt" fo:font-weight="bold" style:font-size-asian="11pt" style:font-weight-asian="bold" style:font-size-complex="10pt" style:font-weight-complex="bold" fo:background-color="#ffff00"/>
    </style:style>
    <style:style style:name="T17" style:family="text">
      <style:text-properties fo:font-size="11pt" fo:font-weight="bold" style:font-size-asian="11pt" style:font-weight-asian="bold" style:font-size-complex="10pt" style:font-weight-complex="bold" fo:background-color="#00ff00"/>
    </style:style>
    <style:style style:name="T18" style:family="text">
      <style:text-properties style:font-size-complex="10pt"/>
    </style:style>
    <style:style style:name="T19" style:family="text">
      <style:text-properties style:font-size-complex="10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0pt"/>
    </style:style>
    <style:style style:name="T22" style:family="text">
      <style:text-properties fo:font-weight="bold" style:font-weight-asian="bold" style:font-size-complex="10pt" style:font-weight-complex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fo:background-color="#00ffff"/>
    </style:style>
    <style:style style:name="T25" style:family="text">
      <style:text-properties style:text-position="super 58%" fo:font-style="normal" style:font-style-asian="normal" style:font-style-complex="normal" fo:background-color="#ff00ff"/>
    </style:style>
    <style:style style:name="T26" style:family="text">
      <style:text-properties style:text-position="super 58%" fo:font-style="normal" style:font-style-asian="normal" style:font-style-complex="normal" fo:background-color="#ff0000"/>
    </style:style>
    <style:style style:name="T27" style:family="text">
      <style:text-properties style:text-position="super 58%" fo:font-style="normal" style:font-style-asian="normal" style:font-style-complex="normal" fo:background-color="#ffff00"/>
    </style:style>
    <style:style style:name="T28" style:family="text">
      <style:text-properties style:text-position="super 58%" fo:font-style="normal" style:font-style-asian="normal" style:font-style-complex="normal" fo:background-color="#00ff00"/>
    </style:style>
    <style:style style:name="T29" style:family="text">
      <style:text-properties style:text-position="sub 58%" fo:font-style="normal" style:font-style-asian="normal" style:font-style-complex="normal" fo:background-color="#ff00ff"/>
    </style:style>
    <style:style style:name="T30" style:family="text">
      <style:text-properties style:text-position="sub 58%" fo:font-style="normal" style:font-style-asian="normal" style:font-style-complex="normal" fo:background-color="#ff0000"/>
    </style:style>
    <style:style style:name="T31" style:family="text">
      <style:text-properties style:text-position="sub 58%" fo:font-style="normal" style:font-style-asian="normal" style:font-style-complex="normal" fo:background-color="#ffff00"/>
    </style:style>
    <style:style style:name="T32" style:family="text">
      <style:text-properties style:text-position="sub 58%" fo:font-style="normal" style:font-style-asian="normal" style:font-style-complex="normal" fo:background-color="#00ff00"/>
    </style:style>
    <style:style style:name="T33" style:family="text">
      <style:text-properties style:font-name-complex="Tahoma1"/>
    </style:style>
    <style:style style:name="T3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bookmark text:name="_GoBack"/><text:span text:style-name="T2">Od 6. do 16. stol.</text:span></text:h>
      <text:p text:style-name="Standard"/>
      <text:list xml:id="list624566004" text:style-name="WWNum1">
        <text:list-item>
          <text:p text:style-name="P21"><text:span text:style-name="T10">NASTANEK SLOVENŠČINE:</text:span></text:p>
        </text:list-item>
      </text:list>
      <text:list xml:id="list232802098" text:style-name="WWNum2">
        <text:list-item>
          <text:p text:style-name="P1"><text:span text:style-name="T18">naselitev prednikov v 6.stol.</text:span></text:p>
        </text:list-item>
      </text:list>
      <text:list xml:id="list705739946" text:style-name="WWNum16">
        <text:list-item>
          <text:p text:style-name="P2"><text:span text:style-name="T18">praslovanski jezik (dvojina)</text:span></text:p>
        </text:list-item>
      </text:list>
      <text:list xml:id="list1321394717" text:style-name="WWNum3">
        <text:list-item>
          <text:p text:style-name="P25"><text:span text:style-name="T10">STARA CERKVENA SLOVENŠČINA:</text:span></text:p>
        </text:list-item>
      </text:list>
      <text:list xml:id="list1578263265" text:style-name="WWNum4">
        <text:list-item>
          <text:p text:style-name="P3"><text:span text:style-name="T18">krščanska vera naj se oznanja v jeziku prebivalcev</text:span></text:p>
        </text:list-item>
        <text:list-item>
          <text:p text:style-name="P3"><text:span text:style-name="T18">CILIR&amp;METOD =&gt; glagolica</text:span></text:p>
        </text:list-item>
      </text:list>
      <text:list xml:id="list179016346" text:style-name="WWNum5">
        <text:list-item>
          <text:p text:style-name="P26"><text:span text:style-name="T10">BRIŽINSKI SPOMENIKI:</text:span></text:p>
        </text:list-item>
      </text:list>
      <text:list xml:id="list1193311226" text:style-name="WWNum7">
        <text:list-item>
          <text:p text:style-name="P4"><text:span text:style-name="T18">10. stol. (najstarejše ohtranjeno besedilo v slovenskem jeziku)</text:span></text:p>
        </text:list-item>
      </text:list>
      <text:list xml:id="list760760497" text:style-name="WWNum6">
        <text:list-item>
          <text:p text:style-name="P5"><text:span text:style-name="T18">3-je spomeniki: 1,3 – OBRAZEC SPLOŠNE IZPOVEDI; 2 – PRIDIGA O GREHU IN POKORI (najbolj pomemben; uporaba umetniškega jezika) =&gt; karolinška minuskula</text:span></text:p>
        </text:list-item>
      </text:list>
      <text:list xml:id="list103640859345216" text:continue-list="list179016346" text:style-name="WWNum5">
        <text:list-item>
          <text:p text:style-name="P26"><text:span text:style-name="T10">RATEŠKI (celovški) ROKOPIS:</text:span></text:p>
        </text:list-item>
      </text:list>
      <text:list xml:id="list1766989019" text:style-name="WWNum10">
        <text:list-item>
          <text:p text:style-name="P6"><text:span text:style-name="T18">tri vrste besedila (OČE NAŠ, ZDRAVAMARIJA, APOSTOLSKA VERA) =&gt; gotica</text:span></text:p>
        </text:list-item>
      </text:list>
      <text:list xml:id="list103640199252451" text:continue-list="list103640859345216" text:style-name="WWNum5">
        <text:list-item>
          <text:p text:style-name="P26"><text:span text:style-name="T10">STIŠKI ROKOPIS:</text:span></text:p>
        </text:list-item>
      </text:list>
      <text:list xml:id="list103639934349717" text:continue-list="list1766989019" text:style-name="WWNum10">
        <text:list-item>
          <text:p text:style-name="P6"><text:span text:style-name="T18">več besedil (4 v slovenskem jeziku) =&gt; gotica</text:span></text:p>
        </text:list-item>
        <text:list-item>
          <text:p text:style-name="P6"><text:span text:style-name="T18">veliko germanizmov, prvine češkega jezika (zapisovalec = čeh)</text:span></text:p>
        </text:list-item>
      </text:list>
      <text:list xml:id="list103640003343559" text:continue-list="list103640199252451" text:style-name="WWNum5">
        <text:list-item>
          <text:p text:style-name="P26"><text:span text:style-name="T10">STAROGORSKI ROKOPIS:</text:span></text:p>
        </text:list-item>
      </text:list>
      <text:list xml:id="list103641365121365" text:continue-list="list103639934349717" text:style-name="WWNum10">
        <text:list-item>
          <text:p text:style-name="P6"><text:span text:style-name="T18">vsebina kot pri Rateškem</text:span></text:p>
        </text:list-item>
        <text:list-item>
          <text:p text:style-name="P6"><text:span text:style-name="T18">veliko narečij – potoval po pokrajinah in so ga dopisovali</text:span></text:p>
        </text:list-item>
      </text:list>
      <text:list xml:id="list103640044597526" text:continue-list="list103640003343559" text:style-name="WWNum5">
        <text:list-item>
          <text:p text:style-name="P26"><text:span text:style-name="T10">NECERKVENA BESEDILA:</text:span></text:p>
        </text:list-item>
      </text:list>
      <text:list xml:id="list838700870" text:style-name="WWNum9">
        <text:list-item>
          <text:p text:style-name="P7"><text:span text:style-name="T18">administrativni obrazci</text:span></text:p>
        </text:list-item>
        <text:list-item>
          <text:p text:style-name="P7"><text:span text:style-name="T18">škofjeloški, videmski rokopis</text:span></text:p>
        </text:list-item>
      </text:list>
      <text:list xml:id="list3592256314" text:style-name="WWNum8">
        <text:list-item>
          <text:p text:style-name="P8"><text:span text:style-name="T18">ljudska umetnostna besedila</text:span></text:p>
        </text:list-item>
      </text:list>
      <text:p text:style-name="P9"/>
      <text:h text:style-name="Heading_20_2" text:outline-level="2"><text:span text:style-name="T4">16. stol. – protestantizem+reformacija</text:span></text:h>
      <text:p text:style-name="Standard"/>
      <text:list xml:id="list2988121011" text:style-name="WWNum15">
        <text:list-item>
          <text:p text:style-name="P22"><text:span text:style-name="T11">PRIMOŽ TRUBAR:</text:span></text:p>
        </text:list-item>
      </text:list>
      <text:list xml:id="list103641086794058" text:continue-list="list3592256314" text:style-name="WWNum8">
        <text:list-item>
          <text:p text:style-name="P8">Abecednik in Katekizem (1. slovenska knjiga) =&gt; gotici</text:p>
        </text:list-item>
        <text:list-item>
          <text:p text:style-name="P8">težnje po knjižnjem jeziku</text:p>
        </text:list-item>
      </text:list>
      <text:list xml:id="list103641506202709" text:continue-list="list2988121011" text:style-name="WWNum15">
        <text:list-item>
          <text:p text:style-name="P22"><text:span text:style-name="T11">JURIJ DALMATIN:</text:span></text:p>
        </text:list-item>
      </text:list>
      <text:list xml:id="list103640555305878" text:continue-list="list103641086794058" text:style-name="WWNum8">
        <text:list-item>
          <text:p text:style-name="P8">prevod Biblije</text:p>
        </text:list-item>
      </text:list>
      <text:list xml:id="list103641588737464" text:continue-list="list103641506202709" text:style-name="WWNum15">
        <text:list-item>
          <text:p text:style-name="P22"><text:span text:style-name="T11">ADAM BOHORIČ:</text:span></text:p>
        </text:list-item>
      </text:list>
      <text:list xml:id="list103640294391607" text:continue-list="list103640555305878" text:style-name="WWNum8">
        <text:list-item>
          <text:p text:style-name="P8">slovenska slovnica – ZIMSKE URICE =&gt; latinščina</text:p>
        </text:list-item>
      </text:list>
      <text:list xml:id="list103641043862371" text:continue-list="list103641588737464" text:style-name="WWNum15">
        <text:list-item>
          <text:p text:style-name="P22"><text:span text:style-name="T11">HIERONIM MEGISER</text:span></text:p>
        </text:list-item>
      </text:list>
      <text:list xml:id="list103641521388132" text:continue-list="list103640294391607" text:style-name="WWNum8">
        <text:list-item>
          <text:p text:style-name="P8">slovar 4ih jezikov (IT–NEM–LAT–SLO)</text:p>
        </text:list-item>
      </text:list>
      <text:p text:style-name="Standard"/>
      <text:h text:style-name="Heading_20_2" text:outline-level="2"><text:span text:style-name="T5">17. stol. – protireformacija+katoliška obnova</text:span></text:h>
      <text:p text:style-name="Standard"/>
      <text:list xml:id="list3919186546" text:style-name="WWNum11">
        <text:list-item>
          <text:p text:style-name="P11">požiganje in prepovedovanje knjig</text:p>
        </text:list-item>
      </text:list>
      <text:list xml:id="list24352069" text:style-name="WWNum12">
        <text:list-item>
          <text:p text:style-name="P12">literarni zastoj do l. 1672</text:p>
        </text:list-item>
        <text:list-item>
          <text:p text:style-name="P12">oslabljenost enotnega jezika (narečja)</text:p>
        </text:list-item>
      </text:list>
      <text:list xml:id="list1535009959" text:style-name="WWNum13">
        <text:list-item>
          <text:p text:style-name="P23"><text:span text:style-name="T12">TOMAŽ HREN:</text:span></text:p>
        </text:list-item>
      </text:list>
      <text:list xml:id="list1076561099" text:style-name="WWNum14">
        <text:list-item>
          <text:p text:style-name="P13">ohrani Biblijo</text:p>
        </text:list-item>
        <text:list-item>
          <text:p text:style-name="P13">EVANGELIJ INU LISTOVI</text:p>
        </text:list-item>
      </text:list>
      <text:list xml:id="list103640524644121" text:continue-list="list1535009959" text:style-name="WWNum13">
        <text:list-item>
          <text:p text:style-name="P27"><text:span text:style-name="T12">J.L. SCH</text:span><text:span text:style-name="T14">Ö</text:span><text:span text:style-name="T12">NLEBEN:</text:span></text:p>
        </text:list-item>
      </text:list>
      <text:list xml:id="list103641089010789" text:continue-list="list1076561099" text:style-name="WWNum14">
        <text:list-item>
          <text:p text:style-name="P13">ponatis Evangelija inu listovi</text:p>
        </text:list-item>
      </text:list>
      <text:list xml:id="list103640437357699" text:continue-list="list103640524644121" text:style-name="WWNum13">
        <text:list-item>
          <text:p text:style-name="P27"><text:span text:style-name="T12">ALSAIO DA SOMMARIPA:</text:span></text:p>
        </text:list-item>
      </text:list>
      <text:list xml:id="list103641598213769" text:continue-list="list103641089010789" text:style-name="WWNum14">
        <text:list-item>
          <text:p text:style-name="P13">IT – SLO slovar</text:p>
        </text:list-item>
      </text:list>
      <text:p text:style-name="Standard"/>
      <text:p text:style-name="Standard"/>
      <text:h text:style-name="Heading_20_2" text:outline-level="2"><text:soft-page-break/><text:span text:style-name="T25">1.</text:span><text:span text:style-name="T6">/</text:span><text:span text:style-name="T29">2</text:span><text:span text:style-name="T6"> 18. stol. – razsvetljenstvo</text:span></text:h>
      <text:p text:style-name="Standard"/>
      <text:list xml:id="list1173663647" text:style-name="WWNum17">
        <text:list-item>
          <text:p text:style-name="P14"><text:span text:style-name="T18">velika književna ustvarjalnost + tiskanje knjig</text:span></text:p>
        </text:list-item>
      </text:list>
      <text:list xml:id="list2803037966" text:style-name="WWNum18">
        <text:list-item>
          <text:p text:style-name="P24"><text:span text:style-name="T15">BAROČNA PRIDIGA:</text:span></text:p>
        </text:list-item>
      </text:list>
      <text:list xml:id="list103641242171311" text:continue-list="list1173663647" text:style-name="WWNum17">
        <text:list-item>
          <text:p text:style-name="P14"><text:span text:style-name="T18">nov slog pisanja</text:span></text:p>
        </text:list-item>
      </text:list>
      <text:list xml:id="list103640777931058" text:continue-list="list2803037966" text:style-name="WWNum18">
        <text:list-item>
          <text:p text:style-name="P24"><text:span text:style-name="T15">JANEZ SVETOKRIŠKI:</text:span></text:p>
        </text:list-item>
      </text:list>
      <text:list xml:id="list103640649949118" text:continue-list="list103641242171311" text:style-name="WWNum17">
        <text:list-item>
          <text:p text:style-name="P14"><text:span text:style-name="T18">sveti priročnik</text:span></text:p>
        </text:list-item>
      </text:list>
      <text:list xml:id="list103639942293419" text:continue-list="list103640777931058" text:style-name="WWNum18">
        <text:list-item>
          <text:p text:style-name="P24"><text:span text:style-name="T15">MATIJA KASTELEC+OČE ROGERIJ+F.M.PAGLAVEC:</text:span></text:p>
        </text:list-item>
      </text:list>
      <text:list xml:id="list103641974166808" text:continue-list="list103640649949118" text:style-name="WWNum17">
        <text:list-item>
          <text:p text:style-name="P14"><text:span text:style-name="T18">opustijo nekaj potez dolenjščine</text:span></text:p>
        </text:list-item>
      </text:list>
      <text:p text:style-name="P9"/>
      <text:p text:style-name="P9"/>
      <text:h text:style-name="Heading_20_2" text:outline-level="2"><text:span text:style-name="T26">2.</text:span><text:span text:style-name="T7">/</text:span><text:span text:style-name="T30">2</text:span><text:span text:style-name="T7"> 18. stol.</text:span></text:h>
      <text:p text:style-name="Standard"/>
      <text:list xml:id="list1410045470" text:style-name="WWNum20">
        <text:list-item>
          <text:p text:style-name="P16">1. natis posvetnih besedil</text:p>
        </text:list-item>
      </text:list>
      <text:list xml:id="list103642007887608" text:continue-list="list103639942293419" text:style-name="WWNum18">
        <text:list-item>
          <text:p text:style-name="P24"><text:span text:style-name="T13">JURIJ JAPELJ:</text:span></text:p>
        </text:list-item>
      </text:list>
      <text:list xml:id="list362795495" text:style-name="WWNum19">
        <text:list-item>
          <text:p text:style-name="P17">katoliški prevod biblije</text:p>
        </text:list-item>
      </text:list>
      <text:list xml:id="list103640811688424" text:continue-list="list103642007887608" text:style-name="WWNum18">
        <text:list-item>
          <text:p text:style-name="P24"><text:span text:style-name="T13">VALENTIN VODNIK:</text:span></text:p>
        </text:list-item>
      </text:list>
      <text:list xml:id="list103640126263418" text:continue-list="list362795495" text:style-name="WWNum19">
        <text:list-item>
          <text:p text:style-name="P17">strokovna knjiga o babištvu + kuharska knjiga</text:p>
        </text:list-item>
        <text:list-item>
          <text:p text:style-name="P17">slovenska slovnica (slovenski jezik)</text:p>
        </text:list-item>
        <text:list-item>
          <text:p text:style-name="P17">Ljubljanske novice, Velika in Mala pratika</text:p>
        </text:list-item>
        <text:list-item>
          <text:p text:style-name="P17">slovenska pesniška zbirka – PESMI ZA POKUŠINO</text:p>
        </text:list-item>
      </text:list>
      <text:list xml:id="list103641868897955" text:continue-list="list103640811688424" text:style-name="WWNum18">
        <text:list-item>
          <text:p text:style-name="P24"><text:span text:style-name="T13">jezik se razdrobi na več knjižnih jezikov:</text:span></text:p>
        </text:list-item>
      </text:list>
      <text:list xml:id="list103641604463651" text:continue-list="list103640126263418" text:style-name="WWNum19">
        <text:list-item>
          <text:p text:style-name="P17">prekmurski j. – K<text:span text:style-name="T33">ü</text:span>znič = prevod Biblije</text:p>
        </text:list-item>
        <text:list-item>
          <text:p text:style-name="P17">gorenjski j. – Pohlin = kranjska gramatika</text:p>
        </text:list-item>
        <text:list-item>
          <text:p text:style-name="P17">štajerski j. – Zelenko = slovnica</text:p>
        </text:list-item>
        <text:list-item>
          <text:p text:style-name="P17">koroški j. – Gutsman = slovnica</text:p>
        </text:list-item>
      </text:list>
      <text:p text:style-name="Standard"/>
      <text:h text:style-name="Heading_20_2" text:outline-level="2"><text:span text:style-name="T27">1.</text:span><text:span text:style-name="T8">/</text:span><text:span text:style-name="T31">2</text:span><text:span text:style-name="T8"> 19. stol.</text:span></text:h>
      <text:p text:style-name="Standard"/>
      <text:list xml:id="list2231111319" text:style-name="WWNum22">
        <text:list-item>
          <text:p text:style-name="P18"><text:span text:style-name="T19">dokončno se izoblikuje knjižni jezik</text:span></text:p>
        </text:list-item>
      </text:list>
      <text:list xml:id="list584995660" text:style-name="WWNum21">
        <text:list-item>
          <text:p text:style-name="P29"><text:span text:style-name="T16">VALENTIN VODNIK:</text:span></text:p>
        </text:list-item>
      </text:list>
      <text:list xml:id="list103642017159479" text:continue-list="list2231111319" text:style-name="WWNum22">
        <text:list-item>
          <text:p text:style-name="P18"><text:span text:style-name="T19">pismenost ali gramatika za srednje šole (slovenski jezik)</text:span></text:p>
        </text:list-item>
      </text:list>
      <text:list xml:id="list103641299140240" text:continue-list="list584995660" text:style-name="WWNum21">
        <text:list-item>
          <text:p text:style-name="P29"><text:span text:style-name="T16">JERNEJ KOPITAR:</text:span></text:p>
        </text:list-item>
      </text:list>
      <text:list xml:id="list103641775342440" text:continue-list="list103641868897955" text:style-name="WWNum18">
        <text:list-item>
          <text:p text:style-name="P15"><text:span text:style-name="T19">znanstvena slovnica (nemški jezik)</text:span></text:p>
        </text:list-item>
      </text:list>
      <text:list xml:id="list103640883600688" text:continue-list="list103641299140240" text:style-name="WWNum21">
        <text:list-item>
          <text:p text:style-name="P29"><text:span text:style-name="T16">REFORMA PISAVE:</text:span></text:p>
        </text:list-item>
      </text:list>
      <text:list xml:id="list103641934789842" text:continue-list="list103642017159479" text:style-name="WWNum22">
        <text:list-item>
          <text:p text:style-name="P18"><text:span text:style-name="T19">črkarska pravda (ABC krik)</text:span></text:p>
        </text:list-item>
        <text:list-item>
          <text:p text:style-name="P18"><text:span text:style-name="T19">vsak glas svojo črko (Metelčica ali Danjčica = obe mešanici med cirilico in latinico)</text:span></text:p>
        </text:list-item>
        <text:list-item>
          <text:p text:style-name="P18"><text:span text:style-name="T19">spor liberalcev (Prešeren, Čop) in konzervativcev (Kopitar)</text:span></text:p>
        </text:list-item>
      </text:list>
      <text:p text:style-name="P10"/>
      <text:p text:style-name="P10"/>
      <text:h text:style-name="P32" text:outline-level="2"><text:span text:style-name="T28">2.</text:span><text:span text:style-name="T4">/</text:span><text:span text:style-name="T32">2</text:span><text:span text:style-name="T4"> 19. stol.</text:span></text:h>
      <text:p text:style-name="Standard"/>
      <text:list xml:id="list840095799" text:style-name="WWNum24">
        <text:list-item>
          <text:p text:style-name="P30"><text:span text:style-name="T11">PROGRAM ZEDINJENE SLOVENIJE:</text:span></text:p>
        </text:list-item>
      </text:list>
      <text:list xml:id="list2880350403" text:style-name="WWNum23">
        <text:list-item>
          <text:p text:style-name="P19"><text:span text:style-name="T18">težnja po enotnosti naroda, enakost NEM = SLO jezika</text:span></text:p>
        </text:list-item>
      </text:list>
      <text:list xml:id="list103641910287004" text:continue-list="list840095799" text:style-name="WWNum24">
        <text:list-item>
          <text:p text:style-name="P30"><text:span text:style-name="T17">ILIRIZEM:</text:span></text:p>
        </text:list-item>
      </text:list>
      <text:list xml:id="list103641999347165" text:continue-list="list2880350403" text:style-name="WWNum23">
        <text:list-item>
          <text:p text:style-name="P19"><text:span text:style-name="T18">združitev vseh J Slovanov pod en narod s skupnim jezikom</text:span></text:p>
        </text:list-item>
        <text:list-item>
          <text:p text:style-name="P19"><text:span text:style-name="T18">NOVE OBLIKE (prid.končnice; am=om, iga=ega,...)</text:span></text:p>
        </text:list-item>
      </text:list>
      <text:list xml:id="list103640815487691" text:continue-list="list103641910287004" text:style-name="WWNum24">
        <text:list-item>
          <text:p text:style-name="P30"><text:span text:style-name="T17">FRAN LEVSTIK:</text:span></text:p>
        </text:list-item>
      </text:list>
      <text:list xml:id="list103641754150049" text:continue-list="list103641999347165" text:style-name="WWNum23">
        <text:list-item>
          <text:p text:style-name="P19"><text:span text:style-name="T18">popotovanje od Litije do Čateža</text:span></text:p>
        </text:list-item>
        <text:list-item>
          <text:p text:style-name="P19"><text:span text:style-name="T18">Martin Krpan</text:span></text:p>
        </text:list-item>
        <text:list-item>
          <text:p text:style-name="P19"><text:span text:style-name="T18">napakah slovenskega pisanja</text:span></text:p>
        </text:list-item>
      </text:list>
      <text:list xml:id="list103641109902610" text:continue-list="list103640815487691" text:style-name="WWNum24">
        <text:list-item>
          <text:p text:style-name="P30"><text:span text:style-name="T17">ANTON JANEŽIČ:</text:span></text:p>
        </text:list-item>
      </text:list>
      <text:list xml:id="list103640143862884" text:continue-list="list103641754150049" text:style-name="WWNum23">
        <text:list-item>
          <text:p text:style-name="P19"><text:span text:style-name="T18">gimnazijska slovnica</text:span></text:p>
        </text:list-item>
      </text:list>
      <text:list xml:id="list103641787800737" text:continue-list="list103641109902610" text:style-name="WWNum24">
        <text:list-item>
          <text:p text:style-name="P30"><text:span text:style-name="T17">MATEJ CIGALE:</text:span></text:p>
        </text:list-item>
      </text:list>
      <text:list xml:id="list103641613993588" text:continue-list="list103640143862884" text:style-name="WWNum23">
        <text:list-item>
          <text:p text:style-name="P19"><text:span text:style-name="T18">NEM-SLO slovar</text:span></text:p>
        </text:list-item>
      </text:list>
      <text:list xml:id="list103640294010703" text:continue-list="list103641787800737" text:style-name="WWNum24">
        <text:list-item>
          <text:p text:style-name="P30"><text:span text:style-name="T17">MAKS PLETERŠNIK:</text:span></text:p>
        </text:list-item>
      </text:list>
      <text:list xml:id="list103642003784503" text:continue-list="list103641613993588" text:style-name="WWNum23">
        <text:list-item>
          <text:p text:style-name="P19"><text:span text:style-name="T18">SLO-NEM slovar</text:span></text:p>
        </text:list-item>
      </text:list>
      <text:list xml:id="list103640482206475" text:continue-list="list103640294010703" text:style-name="WWNum24">
        <text:list-item>
          <text:p text:style-name="P30"><text:span text:style-name="T17">FRAN LEVEC:</text:span></text:p>
        </text:list-item>
      </text:list>
      <text:list xml:id="list103640876812488" text:continue-list="list103642003784503" text:style-name="WWNum23">
        <text:list-item>
          <text:p text:style-name="P19"><text:span text:style-name="T18">slovenski pravopis</text:span></text:p>
        </text:list-item>
      </text:list>
      <text:list xml:id="list103641772318322" text:continue-list="list103640482206475" text:style-name="WWNum24">
        <text:list-item>
          <text:p text:style-name="P30"><text:span text:style-name="T17">STANISLAV ŠKRABEC:</text:span></text:p>
        </text:list-item>
      </text:list>
      <text:list xml:id="list103641537908566" text:continue-list="list103640876812488" text:style-name="WWNum23">
        <text:list-item>
          <text:p text:style-name="P19"><text:span text:style-name="T18">slovensko pravorečje</text:span></text:p>
        </text:list-item>
      </text:list>
      <text:p text:style-name="P9"/>
      <text:h text:style-name="Heading_20_2" text:outline-level="2"><text:span text:style-name="T5">20. stol. – moderna</text:span></text:h>
      <text:p text:style-name="Standard"/>
      <text:list xml:id="list103640238412181" text:continue-numbering="true" text:style-name="WWNum23">
        <text:list-item>
          <text:p text:style-name="P19">slovenščina je pod močnim vplivom srbohrvaščine</text:p>
        </text:list-item>
        <text:list-item>
          <text:p text:style-name="P19">po 2.sv. sloveščina ustavno priznan uradni jezik YUG</text:p>
        </text:list-item>
      </text:list>
      <text:list xml:id="list2285085142" text:style-name="WWNum26">
        <text:list-item>
          <text:p text:style-name="P28"><text:span text:style-name="T12">ANTON BREZNIK:</text:span></text:p>
        </text:list-item>
      </text:list>
      <text:list xml:id="list103640354538115" text:continue-list="list103640238412181" text:style-name="WWNum23">
        <text:list-item>
          <text:p text:style-name="P19">2. slovenski pravopis</text:p>
        </text:list-item>
        <text:list-item>
          <text:p text:style-name="P19">utemeljitelj novejše stilistike</text:p>
        </text:list-item>
      </text:list>
      <text:list xml:id="list103640871835850" text:continue-list="list2285085142" text:style-name="WWNum26">
        <text:list-item>
          <text:p text:style-name="P28"><text:span text:style-name="T12">FRAN RAMOVŠ:</text:span></text:p>
        </text:list-item>
      </text:list>
      <text:list xml:id="list103640596504863" text:continue-list="list103640354538115" text:style-name="WWNum23">
        <text:list-item>
          <text:p text:style-name="P19">karta slovenskih narečij</text:p>
        </text:list-item>
        <text:list-item>
          <text:p text:style-name="P19">erimološki slovar</text:p>
        </text:list-item>
      </text:list>
      <text:list xml:id="list103640256070565" text:continue-list="list103640871835850" text:style-name="WWNum26">
        <text:list-item>
          <text:p text:style-name="P28"><text:span text:style-name="T12">JOŽE TOPORIŠIČ:</text:span></text:p>
        </text:list-item>
      </text:list>
      <text:list xml:id="list103641536042142" text:continue-list="list103640596504863" text:style-name="WWNum23">
        <text:list-item>
          <text:p text:style-name="P19">slovenska slovnica</text:p>
        </text:list-item>
        <text:list-item>
          <text:p text:style-name="P19">enciklopedija slovenskega jezika</text:p>
        </text:list-item>
      </text:list>
      <text:list xml:id="list103640291259383" text:continue-list="list103640256070565" text:style-name="WWNum26">
        <text:list-item>
          <text:p text:style-name="P28"><text:span text:style-name="T12">MIRKO RUPELJ:</text:span></text:p>
        </text:list-item>
      </text:list>
      <text:list xml:id="list103639989604521" text:continue-list="list103641536042142" text:style-name="WWNum23">
        <text:list-item>
          <text:p text:style-name="P19">slovenski pravopis</text:p>
        </text:list-item>
      </text:list>
      <text:h text:style-name="Heading_20_2" text:outline-level="2"><text:span text:style-name="T3"><text:s/></text:span></text:h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><text:span text:style-name="T18"><text:s text:c="21"/></text:span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b__20_11_20_pt" style:display-name="Normal + 11 pt" style:family="paragraph" style:parent-style-name="Heading_20_2" style:default-outline-level="">
      <style:paragraph-properties fo:margin-left="0in" fo:margin-right="0in" fo:text-indent="-0.5in" style:auto-text-indent="false">
        <style:tab-stops>
          <style:tab-stop style:position="0.1252in"/>
        </style:tab-stops>
      </style:paragraph-properties>
      <style:text-properties fo:font-size="11pt" fo:font-style="normal" style:font-size-asian="11pt" style:font-style-asian="normal" style:font-style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fo:font-size="11pt" fo:font-weight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11pt" fo:font-weight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fo:font-size="11pt" fo:font-weight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fo:font-size="12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 fo:font-size="12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 fo:font-size="11pt" fo:font-weight="bold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 fo:font-size="11pt" fo:font-weight="bold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0pt" fo:font-weight="bold" style:font-size-asian="10pt" style:font-size-complex="10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 fo:font-size="10pt" style:font-size-asian="10pt" style:font-size-complex="10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use-window-font-color="true" fo:font-size="11pt" fo:font-weight="bold" style:font-size-asian="10pt" style:font-size-complex="10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use-window-font-color="true" fo:font-size="10pt" style:font-size-asian="10pt" style:font-size-complex="10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fo:font-size="10pt" style:font-size-asian="10pt" style:font-size-complex="10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use-window-font-color="true" fo:font-size="11pt" fo:font-weight="bold" style:font-size-asian="10pt" style:font-size-complex="10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 fo:font-size="10pt" fo:font-weight="bold" style:font-size-asian="10pt" style:font-size-complex="10pt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use-window-font-color="true" fo:font-size="11pt" fo:font-weight="bold" style:font-size-asian="10pt" style:font-size-complex="10pt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use-window-font-color="true" fo:font-size="10pt" style:font-size-asian="10pt" style:font-size-complex="10pt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use-window-font-color="true" fo:font-size="11pt" fo:font-weight="bold" style:font-size-asian="10pt" style:font-size-complex="10pt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5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5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248in" fo:margin-bottom="0.9846in" fo:margin-left="0.528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56in" fo:margin-left="0in" fo:margin-right="0in" fo:margin-bottom="0.58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p text:style-name="Header"/>
      </style:header>
    </style:master-page>
    <style:master-page style:name="First_20_Page" style:display-name="First Page" style:page-layout-name="Mpm1" style:next-style-name="Standard">
      <style:header>
        <text:h text:style-name="MP1" text:outline-level="1">ZGODOVINA SLOVENSKEGA JEZIKA</text:h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2" meta:word-count="541" meta:character-count="3341" meta:non-whitespace-character-count="2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