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1"/>
    </style:style>
    <style:style style:name="P2" style:family="paragraph" style:parent-style-name="Standard">
      <style:text-properties style:font-name="Arial" fo:font-size="11pt" style:font-size-asian="11pt" style:font-name-complex="Arial1" style:font-weight-complex="bold"/>
    </style:style>
    <style:style style:name="P3" style:family="paragraph" style:parent-style-name="Standard">
      <style:text-properties style:font-name="Arial" fo:font-size="13pt" style:font-size-asian="13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5" style:family="paragraph" style:parent-style-name="Standard" style:list-style-name="WWNum1"/>
    <style:style style:name="P6" style:family="paragraph" style:parent-style-name="Standard" style:list-style-name="WWNum3"/>
    <style:style style:name="P7" style:family="paragraph" style:parent-style-name="Standard" style:list-style-name="WWNum4"/>
    <style:style style:name="P8" style:family="paragraph" style:parent-style-name="Standard" style:list-style-name="WWNum5"/>
    <style:style style:name="P9" style:family="paragraph" style:parent-style-name="Standard" style:list-style-name="WWNum6"/>
    <style:style style:name="P10" style:family="paragraph" style:parent-style-name="Standard" style:list-style-name="WWNum7"/>
    <style:style style:name="P11" style:family="paragraph" style:parent-style-name="Standard" style:list-style-name="WWNum8"/>
    <style:style style:name="P12" style:family="paragraph" style:parent-style-name="Standard" style:list-style-name="WWNum9"/>
    <style:style style:name="P13" style:family="paragraph" style:parent-style-name="Standard" style:list-style-name="WWNum10"/>
    <style:style style:name="P14" style:family="paragraph" style:parent-style-name="Standard" style:list-style-name="WWNum11"/>
    <style:style style:name="P15" style:family="paragraph" style:parent-style-name="Standard" style:list-style-name="WWNum12"/>
    <style:style style:name="P16" style:family="paragraph" style:parent-style-name="Standard" style:list-style-name="WWNum13"/>
    <style:style style:name="P17" style:family="paragraph" style:parent-style-name="Standard" style:list-style-name="WWNum14"/>
    <style:style style:name="P18" style:family="paragraph" style:parent-style-name="Standard" style:list-style-name="WWNum16"/>
    <style:style style:name="P19" style:family="paragraph" style:parent-style-name="Standard" style:list-style-name="WWNum17"/>
    <style:style style:name="P20" style:family="paragraph" style:parent-style-name="Standard" style:list-style-name="WWNum18"/>
    <style:style style:name="P21" style:family="paragraph" style:parent-style-name="Standard">
      <style:paragraph-properties fo:margin-left="0.1252in" fo:margin-right="0in" fo:text-indent="0in" style:auto-text-indent="false"/>
    </style:style>
    <style:style style:name="P22" style:family="paragraph" style:parent-style-name="Standard">
      <style:paragraph-properties fo:margin-left="0.1252in" fo:margin-right="0in" fo:text-indent="0in" style:auto-text-indent="false"/>
      <style:text-properties style:font-name="Arial" fo:font-size="11pt" style:font-size-asian="11pt" style:font-name-complex="Arial1"/>
    </style:style>
    <style:style style:name="P23" style:family="paragraph" style:parent-style-name="Standard" style:list-style-name="WWNum4">
      <style:paragraph-properties fo:margin-left="0.1252in" fo:margin-right="0in" fo:text-indent="0in" style:auto-text-indent="false">
        <style:tab-stops>
          <style:tab-stop style:position="0.3752in"/>
        </style:tab-stops>
      </style:paragraph-properties>
    </style:style>
    <style:style style:name="P24" style:family="paragraph" style:parent-style-name="Standard" style:list-style-name="WWNum4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</style:style>
    <style:style style:name="P25" style:family="paragraph" style:parent-style-name="Text_20_body" style:list-style-name="WWNum15"/>
    <style:style style:name="P26" style:family="paragraph" style:parent-style-name="Frame_20_contents" style:list-style-name="WWNum1"/>
    <style:style style:name="P27" style:family="paragraph" style:parent-style-name="Frame_20_contents" style:list-style-name="WWNum2"/>
    <style:style style:name="P28" style:family="paragraph" style:parent-style-name="Heading_20_2">
      <style:paragraph-properties>
        <style:tab-stops>
          <style:tab-stop style:position="0.3752in"/>
        </style:tab-stops>
      </style:paragraph-properties>
    </style:style>
    <style:style style:name="P29" style:family="paragraph" style:parent-style-name="Title" style:master-page-name="Standard">
      <style:paragraph-properties style:page-number="auto"/>
    </style:style>
    <style:style style:name="P30" style:family="paragraph" style:parent-style-name="Footer">
      <style:paragraph-properties fo:padding="0in" fo:border="none"/>
    </style:style>
    <style:style style:name="P31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Arial" fo:font-size="11pt" style:font-size-asian="11pt" style:font-name-complex="Arial1"/>
    </style:style>
    <style:style style:name="T2" style:family="text">
      <style:text-properties style:font-name="Arial" fo:font-size="11pt" style:font-size-asian="11pt" style:font-name-complex="Arial1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5" style:family="text">
      <style:text-properties style:font-name="Arial" fo:font-size="13pt" fo:font-weight="bold" style:font-size-asian="13pt" style:font-weight-asian="bold" style:font-name-complex="Arial1"/>
    </style:style>
    <style:style style:name="T6" style:family="text">
      <style:text-properties style:font-name="Arial" fo:font-size="13pt" fo:font-weight="bold" style:font-size-asian="13pt" style:font-weight-asian="bold" style:font-name-complex="Arial1" style:font-weight-complex="bold"/>
    </style:style>
    <style:style style:name="T7" style:family="text">
      <style:text-properties style:font-name="Arial" fo:font-size="14pt" fo:font-weight="bold" style:font-size-asian="14pt" style:font-weight-asian="bold" style:font-name-complex="Arial1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fo:font-variant="small-caps" style:font-name="Arial" fo:font-size="11pt" fo:font-weight="bold" style:font-size-asian="11pt" style:font-weight-asian="bold" style:font-name-complex="Arial1"/>
    </style:style>
    <style:style style:name="T10" style:family="text">
      <style:text-properties fo:font-variant="small-caps" style:font-name="Arial" fo:font-size="11pt" fo:font-weight="bold" style:font-size-asian="11pt" style:font-weight-asian="bold" style:font-name-complex="Arial1" style:font-weight-complex="bold"/>
    </style:style>
    <style:style style:name="T11" style:family="text">
      <style:text-properties fo:font-size="14pt" style:font-size-asian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text-transform="uppercase" fo:font-size="14pt" style:font-size-asian="14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/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bookmark text:name="_GoBack"/>ZGODOVINA SLOVENSKEGA KNJIŽNJEGA JEZIKA</text:p>
      <text:p text:style-name="P1"/>
      <text:p text:style-name="Subtitle">Nastanek indoevropščine</text:p>
      <text:p text:style-name="Standard"><text:span text:style-name="T1">Zaradi podobnosti med večino evropskih jezikov in nekaterimi azijskimi jeziki domnevajo, da je obstajal skupni jezik, ki naj bi ga govorili sredi 3. tisočletja pred Kristusom. S preseljevanjem naj bi se razširil iz Indije proti <text:s/>Evropi, ker pa so potem plemena začela izgubljati stik drugo z drugim so se jeziki začeli razvijati posebej, kljub temu pa so nekatere podobnosti opazne še danes.</text:span></text:p>
      <text:p text:style-name="Standard"><text:span text:style-name="T1">Glede na razvoj delimo jezike na kentumske (zahodne) in satemske (vzhodne) jezike, glede na izgovorjavo besede 100.</text:span></text:p>
      <text:p text:style-name="P3"><draw:frame draw:style-name="fr1" text:anchor-type="char" svg:x="2.75in" svg:y="0.1181in" svg:width="3.75in" svg:height="4.6252in" draw:z-index="0"><draw:text-box><text:p text:style-name="Frame_20_contents"><text:span text:style-name="T6">SATEMSKA SKUPINA:</text:span></text:p><text:list xml:id="list1721999199" text:style-name="WWNum1"><text:list-item><text:p text:style-name="P26"><text:span text:style-name="T10">Indijski</text:span></text:p></text:list-item></text:list><text:list xml:id="list1334342768" text:style-name="WWNum2"><text:list-item><text:list><text:list-item><text:list><text:list-item><text:p text:style-name="P27"><text:span text:style-name="T1">Hindujski</text:span></text:p></text:list-item><text:list-item><text:p text:style-name="P27"><text:span text:style-name="T1">Urdujski</text:span></text:p></text:list-item><text:list-item><text:p text:style-name="P27"><text:span text:style-name="T1">Bengalski</text:span></text:p></text:list-item><text:list-item><text:p text:style-name="P27"><text:span text:style-name="T1">maratski</text:span></text:p></text:list-item></text:list></text:list-item></text:list></text:list-item></text:list><text:list xml:id="list104004728602938" text:continue-list="list1721999199" text:style-name="WWNum1"><text:list-item><text:p text:style-name="P26"><text:span text:style-name="T10">Slovanski</text:span></text:p></text:list-item></text:list><text:list xml:id="list104004587210078" text:continue-list="list1334342768" text:style-name="WWNum2"><text:list-item><text:list><text:list-item><text:list><text:list-item><text:p text:style-name="P27"><text:span text:style-name="T3">V:</text:span><text:span text:style-name="T1"> ruski, beloruski, ukrajinski</text:span></text:p></text:list-item><text:list-item><text:p text:style-name="P27"><text:span text:style-name="T3">Z:</text:span><text:span text:style-name="T1"> poljski, Lužiško srbski, češki, slovaški</text:span></text:p></text:list-item><text:list-item><text:p text:style-name="P27"><text:span text:style-name="T3">J:</text:span><text:span text:style-name="T1"> slovenski, hrvaški, srbski, makedonski, bolgarski</text:span></text:p></text:list-item></text:list></text:list-item></text:list></text:list-item></text:list><text:list xml:id="list104004489737009" text:continue-list="list104004728602938" text:style-name="WWNum1"><text:list-item><text:p text:style-name="P26"><text:span text:style-name="T10">Armenski</text:span></text:p></text:list-item><text:list-item><text:p text:style-name="P26"><text:span text:style-name="T10">Albanski</text:span></text:p></text:list-item><text:list-item><text:p text:style-name="P26"><text:span text:style-name="T10">Baltski</text:span></text:p></text:list-item></text:list><text:list xml:id="list104005379845334" text:continue-list="list104004587210078" text:style-name="WWNum2"><text:list-item><text:list><text:list-item><text:list><text:list-item><text:p text:style-name="P27"><text:span text:style-name="T1">litovski</text:span></text:p></text:list-item><text:list-item><text:p text:style-name="P27"><text:span text:style-name="T1">letonski</text:span></text:p></text:list-item></text:list></text:list-item></text:list></text:list-item></text:list><text:list xml:id="list104005175399024" text:continue-list="list104004489737009" text:style-name="WWNum1"><text:list-item><text:p text:style-name="P26"><text:span text:style-name="T10">iranski</text:span></text:p></text:list-item></text:list><text:list xml:id="list104004830460226" text:continue-list="list104005379845334" text:style-name="WWNum2"><text:list-item><text:list><text:list-item><text:list><text:list-item><text:p text:style-name="P27"><text:span text:style-name="T1">perzijski</text:span></text:p></text:list-item><text:list-item><text:p text:style-name="P27"><text:span text:style-name="T1">kurdski</text:span></text:p></text:list-item><text:list-item><text:p text:style-name="P27"><text:span text:style-name="T1">afganistanski</text:span></text:p></text:list-item></text:list></text:list-item></text:list></text:list-item></text:list></draw:text-box></draw:frame></text:p>
      <text:p text:style-name="Standard"><text:span text:style-name="T6">KENTUMSKA SKUPINA:</text:span></text:p>
      <text:list xml:id="list104004813657030" text:continue-list="list104005175399024" text:style-name="WWNum1">
        <text:list-item>
          <text:p text:style-name="P5"><text:span text:style-name="T10">Germanski</text:span></text:p>
          <text:list>
            <text:list-item>
              <text:list>
                <text:list-item>
                  <text:p text:style-name="P5"><text:span text:style-name="T1">Nemški</text:span></text:p>
                </text:list-item>
                <text:list-item>
                  <text:p text:style-name="P5"><text:span text:style-name="T1">Angleški</text:span></text:p>
                </text:list-item>
                <text:list-item>
                  <text:p text:style-name="P5"><text:span text:style-name="T1">Nizozemski</text:span></text:p>
                </text:list-item>
                <text:list-item>
                  <text:p text:style-name="P5"><text:span text:style-name="T1">Flamski</text:span></text:p>
                </text:list-item>
                <text:list-item>
                  <text:p text:style-name="P5"><text:span text:style-name="T1">Danski</text:span></text:p>
                </text:list-item>
                <text:list-item>
                  <text:p text:style-name="P5"><text:span text:style-name="T1">Norveški</text:span></text:p>
                </text:list-item>
                <text:list-item>
                  <text:p text:style-name="P5"><text:span text:style-name="T1">švedski</text:span></text:p>
                </text:list-item>
              </text:list>
            </text:list-item>
          </text:list>
        </text:list-item>
        <text:list-item>
          <text:p text:style-name="P5"><text:span text:style-name="T10">Romanski</text:span></text:p>
          <text:list>
            <text:list-item>
              <text:list>
                <text:list-item>
                  <text:p text:style-name="P5"><text:span text:style-name="T1">Italijanski</text:span></text:p>
                </text:list-item>
                <text:list-item>
                  <text:p text:style-name="P5"><text:span text:style-name="T1">Furlanski</text:span></text:p>
                </text:list-item>
                <text:list-item>
                  <text:p text:style-name="P5"><text:span text:style-name="T1">Retoromanski</text:span></text:p>
                </text:list-item>
                <text:list-item>
                  <text:p text:style-name="P5"><text:span text:style-name="T1">Provansalski</text:span></text:p>
                </text:list-item>
                <text:list-item>
                  <text:p text:style-name="P5"><text:span text:style-name="T1">Francoski</text:span></text:p>
                </text:list-item>
                <text:list-item>
                  <text:p text:style-name="P5"><text:span text:style-name="T1">Španski</text:span></text:p>
                </text:list-item>
                <text:list-item>
                  <text:p text:style-name="P5"><text:span text:style-name="T1">Katalonski</text:span></text:p>
                </text:list-item>
                <text:list-item>
                  <text:p text:style-name="P5"><text:span text:style-name="T1">Portugalski</text:span></text:p>
                </text:list-item>
                <text:list-item>
                  <text:p text:style-name="P5"><text:span text:style-name="T1">romunski</text:span></text:p>
                </text:list-item>
              </text:list>
            </text:list-item>
          </text:list>
        </text:list-item>
        <text:list-item>
          <text:p text:style-name="P5"><text:span text:style-name="T10">Keltski</text:span></text:p>
          <text:list>
            <text:list-item>
              <text:list>
                <text:list-item>
                  <text:p text:style-name="P5"><text:span text:style-name="T1">Irski</text:span></text:p>
                </text:list-item>
                <text:list-item>
                  <text:p text:style-name="P5"><text:span text:style-name="T1">Bretonski</text:span></text:p>
                </text:list-item>
                <text:list-item>
                  <text:p text:style-name="P5"><text:span text:style-name="T1">Velški</text:span></text:p>
                </text:list-item>
                <text:list-item>
                  <text:p text:style-name="P5"><text:span text:style-name="T1">škotski</text:span></text:p>
                </text:list-item>
              </text:list>
            </text:list-item>
          </text:list>
        </text:list-item>
        <text:list-item>
          <text:p text:style-name="P5"><text:span text:style-name="T10">Grški</text:span></text:p>
        </text:list-item>
      </text:list>
      <text:p text:style-name="P2"/>
      <text:p text:style-name="Standard"><text:span text:style-name="T2">Ob indoevropski skupini je v Evropi razširjena še </text:span><text:span text:style-name="T9">ugrofinska skupina</text:span><text:span text:style-name="T2"> (madžarski, finski, estonski, laponski, karelski jezik), </text:span><text:span text:style-name="T9">baskovski jezik</text:span><text:span text:style-name="T2"> (ostanek nekdanjega iberskega jezika v Baskiji pod Pireneji) in </text:span><text:span text:style-name="T9">turški jezik</text:span><text:span text:style-name="T2"> (govorijo v evropskem delu turčije, 'otoki' tega jezika so se ohranili tudi v deželah, ki so bila nekoč del Turškega cesarstva).</text:span></text:p>
      <text:p text:style-name="P2"/>
      <text:h text:style-name="Heading_20_1" text:outline-level="1">PRASLOVANŠČINA</text:h>
      <text:p text:style-name="Standard"><text:span text:style-name="T2">Razvila se je iz indoevropskega prajezika. Po razpadu te skupnosti (zaradi selitve) je imela tesnejše stike z indoiransko in germansko skupino, najtesnejšo povezavo pa je imela z baltovsko jezikovno družino. Domovina praslovanščine je bilo ozemlje med Baltskim in Črnim morjem (porečje Dnjepra, Dnjestra &amp; Visle). Domnevno se je njen razvoj začel med 5. in 7. stoletjem pred Kristusom.</text:span></text:p>
      <text:p text:style-name="Standard"><text:span text:style-name="T2">Nekatere značilnosti:</text:span></text:p>
      <text:list xml:id="list1485737497" text:style-name="WWNum3">
        <text:list-item>
          <text:p text:style-name="P6"><text:span text:style-name="T1">Trd in mehčan izgovor soglasnikov (l, t, p : l', t', p')</text:span></text:p>
        </text:list-item>
        <text:list-item>
          <text:p text:style-name="P6"><text:span text:style-name="T1">Dolgi ě (jat)</text:span></text:p>
        </text:list-item>
        <text:list-item>
          <text:p text:style-name="P6"><text:span text:style-name="T1">Nosna samoglasnika ę in ˛o</text:span></text:p>
        </text:list-item>
      </text:list>
      <text:p text:style-name="P1"/>
      <text:p text:style-name="P1"/>
      <text:p text:style-name="Standard"><text:soft-page-break/><text:span text:style-name="T5">NASTANEK SLOVENŠČINE</text:span></text:p>
      <text:p text:style-name="Standard"><text:span text:style-name="T1">Predniki Slovencev so na današnje ozemlje prišli v 6. in 9. stoletju. Govorica se je počasi spreminjala a je ohranila nekatere posebnosti (dvojino). V Brižinskih spomenikih so glasovne značilnosti praslovanščine le deloma ohranjene → gre za zapis zgodnjega slovenskega jezika!!</text:span></text:p>
      <text:p text:style-name="P1"/>
      <text:p text:style-name="Standard"><text:span text:style-name="T5">STARA CERKVENA SLOVANŠČINA</text:span></text:p>
      <text:p text:style-name="P21"><text:span text:style-name="T1">To je bil knjižni jezik, ki sta ga oblikovala brata Ciril &amp; Metod iz Soluna. K nam sta prišla oznanjat krščansko vero in sta prevedla bogoslužne knjige. Njuni rokopisi so bili zapisani v glagolici.</text:span></text:p>
      <text:p text:style-name="P22"/>
      <text:h text:style-name="Heading_20_2" text:outline-level="2">PANONSKA TEORIJA</text:h>
      <text:p text:style-name="P21"><text:span text:style-name="T1">Ciril &amp; Metod sta prišla v stik tudi s predniki panonskih Slovencev → od njih prevzela v staro cerkveno slovanščino nekaj besed. KOPITAR &amp; MIKLOŠIČ sta zato predvidevala, da je bila živa govorna podlaga stare cerkvene slovanščine govorica panonskih Slovencev → stara cerkvena slovanščina najstarejša zapisana slovenščina.</text:span></text:p>
      <text:p text:style-name="P22"/>
      <text:h text:style-name="Heading_20_2" text:outline-level="2">MAKEDONSKA TEORIJA</text:h>
      <text:p text:style-name="P21"><text:span text:style-name="T1">Vatroslav Jeglić in Vatroslav Oblak sta znanstveno dokazala, da je podlaga stare cerkvene slovanščine makedonsko narečje okolice Soluna (ta teorija se priznava še danes).</text:span></text:p>
      <text:p text:style-name="P1"/>
      <text:p text:style-name="Standard"><text:span text:style-name="T1">Vprašanja za maturo:</text:span></text:p>
      <text:p text:style-name="P1"/>
      <text:h text:style-name="Heading_20_3" text:outline-level="3">OBDOBJE PREDKNJIŽNEGA IZROČILA</text:h>
      <text:list xml:id="list2211589524" text:style-name="WWNum4">
        <text:list-item>
          <text:p text:style-name="P23"><text:span text:style-name="T1">Obdobje pred Trubarjem (do 1550)</text:span></text:p>
        </text:list-item>
      </text:list>
      <text:h text:style-name="P28" text:outline-level="2">BRIŽINSKI SPOMENIKI</text:h>
      <text:list xml:id="list104005347184886" text:continue-numbering="true" text:style-name="WWNum4">
        <text:list-item>
          <text:p text:style-name="P23"><text:span text:style-name="T1">10. stoletje</text:span></text:p>
        </text:list-item>
        <text:list-item>
          <text:p text:style-name="P24"><text:span text:style-name="T1">3 besedila (1, 3- obrazca za splošno spoved &amp; sta bila prirejena in predelana po latinski predlogi; 2- pridiga o grehu in pokori, pisan po nareku)</text:span></text:p>
        </text:list-item>
        <text:list-item>
          <text:p text:style-name="P23"><text:span text:style-name="T1">najdeni v Freisingu <text:s/>in potem preseljeni v knjižnico v Münchnu</text:span></text:p>
        </text:list-item>
        <text:list-item>
          <text:p text:style-name="P23"><text:span text:style-name="T1">nastali za časa freisinškega škofa Abrahama </text:span></text:p>
        </text:list-item>
        <text:list-item>
          <text:p text:style-name="P23"><text:span text:style-name="T1">napisani med 972 in 1039 na zgornjem Koroškem</text:span></text:p>
        </text:list-item>
        <text:list-item>
          <text:p text:style-name="P23"><text:span text:style-name="T1">pisani so v karolinški minuskuli (latinica) v privzdignjenem slogu</text:span></text:p>
        </text:list-item>
        <text:list-item>
          <text:p text:style-name="P23"><text:span text:style-name="T1">tu je zapisana zgodnja slovenščina</text:span></text:p>
          <text:list>
            <text:list-item>
              <text:list>
                <text:list-item>
                  <text:p text:style-name="P7"><text:span text:style-name="T1">3 praslovanski e (e, jat, nosni e) v drugem Brižinskem spomeniku pisani z isto črko</text:span></text:p>
                </text:list-item>
                <text:list-item>
                  <text:p text:style-name="P7"><text:span text:style-name="T1">ohranil nosni o</text:span></text:p>
                </text:list-item>
                <text:list-item>
                  <text:p text:style-name="P7"><text:span text:style-name="T1">ni bilo več 2 polglasnikov ampak le en (zapisan z e ali i)</text:span></text:p>
                </text:list-item>
                <text:list-item>
                  <text:p text:style-name="P7"><text:span text:style-name="T1">vplivi nemškega jezika</text:span></text:p>
                </text:list-item>
              </text:list>
            </text:list-item>
          </text:list>
        </text:list-item>
        <text:list-item>
          <text:p text:style-name="P7"><text:span text:style-name="T3">PRIDIGA O GREHU IN POKORI</text:span></text:p>
          <text:list>
            <text:list-item>
              <text:list>
                <text:list-item>
                  <text:p text:style-name="P7"><text:span text:style-name="T1">Najpomembnejše slovensko besedilo do izida prve slovenske knjige</text:span></text:p>
                </text:list-item>
                <text:list-item>
                  <text:p text:style-name="P7"><text:span text:style-name="T1">Naštevanje, raba sopomenk &amp; njihovo priredno združevanje, nagovori</text:span></text:p>
                </text:list-item>
                <text:list-item>
                  <text:p text:style-name="P7"><text:span text:style-name="T1">Pridiga je polliterarna zvrst </text:span></text:p>
                </text:list-item>
                <text:list-item>
                  <text:p text:style-name="P7"><text:span text:style-name="T1">HOMILIJA- pridiga, ki razlaga nauk iz Biblije</text:span></text:p>
                </text:list-item>
              </text:list>
            </text:list-item>
          </text:list>
        </text:list-item>
      </text:list>
      <text:h text:style-name="Heading_20_3" text:outline-level="3">RATEŠKI ali CELOVŠKI ROKOPIS</text:h>
      <text:list xml:id="list1954675010" text:style-name="WWNum5">
        <text:list-item>
          <text:p text:style-name="P8"><text:span text:style-name="T1">14. stoletje</text:span></text:p>
        </text:list-item>
        <text:list-item>
          <text:p text:style-name="P8"><text:span text:style-name="T1">očenaš, zdravamarija, apostolska vera</text:span></text:p>
        </text:list-item>
        <text:list-item>
          <text:p text:style-name="P8"><text:span text:style-name="T1">pisan v gotici</text:span></text:p>
        </text:list-item>
      </text:list>
      <text:p text:style-name="Standard"><text:span text:style-name="T8">STIŠKI ROKOPIS</text:span></text:p>
      <text:list xml:id="list4159736920" text:style-name="WWNum6">
        <text:list-item>
          <text:p text:style-name="P9"><text:span text:style-name="T1">vsebuje več besedil, 4 v slovenščini (obrazec splošne spovedi, kitica velikonočne pesmi, predpridižni klic, molitev k Mariji)</text:span></text:p>
        </text:list-item>
        <text:list-item>
          <text:p text:style-name="P9"><text:span text:style-name="T1">15. stoletje</text:span></text:p>
        </text:list-item>
        <text:list-item>
          <text:p text:style-name="P9"><text:span text:style-name="T1">v kitici velikonočne pesmi najdemo značilnosti dolenjskega jezika</text:span></text:p>
        </text:list-item>
      </text:list>
      <text:p text:style-name="P4"/>
      <text:p text:style-name="Standard"><text:soft-page-break/><text:span text:style-name="T8">STAROGORSKI ROKOPIS</text:span></text:p>
      <text:list xml:id="list104004433723836" text:continue-numbering="true" text:style-name="WWNum6">
        <text:list-item>
          <text:p text:style-name="P9"><text:span text:style-name="T1">po vsebini podoben Rateškemu</text:span></text:p>
        </text:list-item>
        <text:list-item>
          <text:p text:style-name="P9"><text:span text:style-name="T1">zdravamarija, apostolska vera &amp; očenaš</text:span></text:p>
        </text:list-item>
        <text:list-item>
          <text:p text:style-name="P9"><text:span text:style-name="T1">sledovi narečij → zapis nastal po starejši pisni predlogi<text:line-break/></text:span></text:p>
        </text:list-item>
      </text:list>
      <text:p text:style-name="Standard"><text:span text:style-name="T8">POSVETNI DROBCI</text:span></text:p>
      <text:list xml:id="list104004239258675" text:continue-numbering="true" text:style-name="WWNum6">
        <text:list-item>
          <text:list>
            <text:list-item>
              <text:list>
                <text:list-item>
                  <text:p text:style-name="P9"><text:span text:style-name="T1">Prisege mesta Kranja</text:span></text:p>
                </text:list-item>
                <text:list-item>
                  <text:p text:style-name="P9"><text:span text:style-name="T1">Zapise imen mesecev po slovensko v Škofjeloškem rokopisu</text:span></text:p>
                </text:list-item>
                <text:list-item>
                  <text:p text:style-name="P9"><text:span text:style-name="T1">Števniki v Videmskem rokopisu</text:span></text:p>
                </text:list-item>
                <text:list-item>
                  <text:p text:style-name="P9"><text:span text:style-name="T1">Zapis slovenske pesmi v Auerspergškem fragmentu</text:span></text:p>
                </text:list-item>
              </text:list>
            </text:list-item>
          </text:list>
        </text:list-item>
      </text:list>
      <text:p text:style-name="P1"/>
      <text:h text:style-name="Heading_20_3" text:outline-level="3"><text:span text:style-name="T11">NASTANEK SLOVENSKEGA KNJIŽNEGA JEZIKA (1. SLOVNICA, 1. PREVOD SVETEGA PISMA, SLOVAR 4 JEZIKOV)!!!</text:span></text:h>
      <text:p text:style-name="P1"/>
      <text:list xml:id="list3811322503" text:style-name="WWNum7">
        <text:list-item>
          <text:p text:style-name="P10"><text:span text:style-name="T1">Obdobje reformacije (16. stoletje)</text:span></text:p>
        </text:list-item>
      </text:list>
      <text:p text:style-name="Standard"><text:span text:style-name="T8">TRUBAR</text:span></text:p>
      <text:list xml:id="list104004339866827" text:continue-numbering="true" text:style-name="WWNum7">
        <text:list-item>
          <text:p text:style-name="P10"><text:span text:style-name="T1">Pisal je knjige ker so morali ljudje brati v svojem jeziku (nauk protestantov) in ker je bil v izgnanstvu (no mogel sam poučevat). Tako je širil vero</text:span></text:p>
        </text:list-item>
        <text:list-item>
          <text:p text:style-name="P10"><text:span text:style-name="T1">Osnova knjižnega jezika → da ima narodno združevalno vlogo (trubarju je šlo bolj, da ljudje razumejo, ne toliko za jezik) → nacionalna zavest</text:span></text:p>
        </text:list-item>
        <text:list-item>
          <text:p text:style-name="P10"><text:span text:style-name="T1">Abecednik &amp; Katekizem (1550) sta bila pisana v gotici</text:span></text:p>
        </text:list-item>
        <text:list-item>
          <text:p text:style-name="P10"><text:span text:style-name="T1">Ponovno sta bila izdana 1555 v svoji pisavi (trubariščici), ki sta jo potem preuredila Krelj in Bohorič → bohoričica</text:span></text:p>
        </text:list-item>
        <text:list-item>
          <text:p text:style-name="P10"><text:span text:style-name="T1">Ta evangelij svetega Matevža, Cerkovna ordninga (cerkveni red- urejenost šol, cerkve), Ta celi testament, Hišna postila</text:span></text:p>
        </text:list-item>
        <text:list-item>
          <text:p text:style-name="P10"><text:span text:style-name="T1">Za podstavo slovenskega jezika je vzel dolenjsko obarvani jezik ljubljanskega pridigarskega izročila</text:span></text:p>
        </text:list-item>
      </text:list>
      <text:p text:style-name="Standard"><text:span text:style-name="T8">DALMATIN</text:span></text:p>
      <text:list xml:id="list104004272359711" text:continue-numbering="true" text:style-name="WWNum7">
        <text:list-item>
          <text:p text:style-name="P10"><text:span text:style-name="T1">Prevod Biblije 1584</text:span></text:p>
        </text:list-item>
        <text:list-item>
          <text:p text:style-name="P10"><text:span text:style-name="T1">Osnova- nemški prevod Erazma Rotterdamskega (uporabil pa je tudi prevoda iz latinščine in grščine)</text:span></text:p>
        </text:list-item>
        <text:list-item>
          <text:p text:style-name="P10"><text:span text:style-name="T1">S tem se začne kulturnost naroda &amp; to je tudi začetek različnih zvrsti</text:span></text:p>
        </text:list-item>
      </text:list>
      <text:p text:style-name="Standard"><text:span text:style-name="T8">BOHORIČ</text:span></text:p>
      <text:list xml:id="list104005150692378" text:continue-numbering="true" text:style-name="WWNum7">
        <text:list-item>
          <text:p text:style-name="P10"><text:span text:style-name="T1">1584 prva slovnica slovenskega jezika Arcticae horualae succisinae (Zimske urice proste)</text:span></text:p>
        </text:list-item>
        <text:list-item>
          <text:p text:style-name="P10"><text:span text:style-name="T1">napisana je bila v latinščini v strokovnem razpravljalnem jeziku 16. stoletja</text:span></text:p>
        </text:list-item>
        <text:list-item>
          <text:p text:style-name="P10"><text:span text:style-name="T1">zapisal je oblikoslovje</text:span></text:p>
        </text:list-item>
        <text:list-item>
          <text:p text:style-name="P10"><text:span text:style-name="T1">opisal tudi črkopis (bohoričica- v uporabi 300 let)</text:span></text:p>
        </text:list-item>
        <text:list-item>
          <text:p text:style-name="P10"><text:span text:style-name="T1">zapisal je oblikoslovje</text:span></text:p>
        </text:list-item>
        <text:list-item>
          <text:p text:style-name="P10"><text:span text:style-name="T1">opisal tudi črkopis (bohoričica- v uporabi 300 let)</text:span></text:p>
        </text:list-item>
      </text:list>
      <text:p text:style-name="Standard"><text:span text:style-name="T8">HIERONIM MEGISER</text:span></text:p>
      <text:list xml:id="list104004263691927" text:continue-numbering="true" text:style-name="WWNum7">
        <text:list-item>
          <text:p text:style-name="P10"><text:span text:style-name="T1">slovar 4 jezikov (nemško- latinsko- italijansko- slovenski slovar)</text:span></text:p>
        </text:list-item>
        <text:list-item>
          <text:p text:style-name="P10"><text:span text:style-name="T1">prvi slovar, kjer je bila uporabljena slovenščina</text:span></text:p>
        </text:list-item>
        <text:list-item>
          <text:p text:style-name="P10"><text:span text:style-name="T1">njegov drugi slovar je Thesaurus Polyglottus (večjezični slovar)</text:span></text:p>
        </text:list-item>
      </text:list>
      <text:p text:style-name="P1"/>
      <text:h text:style-name="Heading_20_3" text:outline-level="3"><text:span text:style-name="T11">PROTIREFORMACIJA &amp; KATOLIŠKA OBNOVA</text:span></text:h>
      <text:list xml:id="list2483609178" text:style-name="WWNum8">
        <text:list-item>
          <text:p text:style-name="P11"><text:span text:style-name="T1">po letu 1595 (17. &amp; začetek 18. stoletja) </text:span></text:p>
        </text:list-item>
        <text:list-item>
          <text:p text:style-name="P11"><text:span text:style-name="T1">KNJIŽEVNI ZASTOJ → prepovedane so bile vse protestantske knjige razen Biblije</text:span></text:p>
        </text:list-item>
        <text:list-item>
          <text:p text:style-name="P11"><text:span text:style-name="T1">Hren je izdal le Evangelia inu listuvi</text:span></text:p>
        </text:list-item>
        <text:list-item>
          <text:p text:style-name="P11"><text:span text:style-name="T1">Duhovniki morajo pisati enotno, medtem ko pridigajo lahko v pokrajinskem jeziku</text:span></text:p>
        </text:list-item>
        <text:list-item>
          <text:p text:style-name="P11"><text:span text:style-name="T1">Edino izvirno delo: Italijansko- slovenski slovar Alasia Sommaripa- vsebuje tudi molitve v obeh jezikih</text:span></text:p>
        </text:list-item>
      </text:list>
      <text:h text:style-name="Heading_20_3" text:outline-level="3"><text:soft-page-break/></text:h>
      <text:h text:style-name="Heading_20_3" text:outline-level="3">KATOLIŠKA OBNOVA <text:span text:style-name="T12">→</text:span> barok</text:h>
      <text:list xml:id="list104004294111468" text:continue-numbering="true" text:style-name="WWNum8">
        <text:list-item>
          <text:p text:style-name="P11"><text:span text:style-name="T1">Cerkvena književnost</text:span></text:p>
        </text:list-item>
        <text:list-item>
          <text:p text:style-name="P11"><text:span text:style-name="T1">Tiskajo evangelije in pridige</text:span></text:p>
        </text:list-item>
        <text:list-item>
          <text:p text:style-name="P11"><text:span text:style-name="T1">V jeziku najdemo pokrajinske značilnosti</text:span></text:p>
        </text:list-item>
        <text:list-item>
          <text:p text:style-name="P11"><text:span text:style-name="T1">Janez </text:span><text:span text:style-name="T3">SVETOKRIŠKI</text:span><text:span text:style-name="T1"> (Tobija Lionelli): Sveti priročnik → značilnosti baročnih pridig (kopičenje pridevnikov, primere, mnogovezje, nagovor, retorična vprašanja, latinski citati…)</text:span></text:p>
        </text:list-item>
        <text:list-item>
          <text:p text:style-name="P11"><text:span text:style-name="T1">Matija KASTELEC: Nebeški cilj (zbirka pridig)</text:span></text:p>
        </text:list-item>
        <text:list-item>
          <text:p text:style-name="P11"><text:span text:style-name="T1">Oče Rogerij: Zmagoslavna nebesa (zbirka pridig)</text:span></text:p>
        </text:list-item>
        <text:list-item>
          <text:p text:style-name="P11"><text:span text:style-name="T1">Oče Romuald: Škofjeloški pasjon</text:span></text:p>
        </text:list-item>
      </text:list>
      <text:p text:style-name="P1"/>
      <text:h text:style-name="Heading_20_3" text:outline-level="3"><text:span text:style-name="T11">JAPLJEV, POHLINOV, GUTSMANOV IN VODNIKOV PRISPEVEK (RAZLIČICE KNJIŽNEGA JEZIKA)!!!</text:span></text:h>
      <text:list xml:id="list1516362016" text:style-name="WWNum9">
        <text:list-item>
          <text:p text:style-name="P12"><text:span text:style-name="T1">Obdobje razsvetljenjstva → Akademija delavnih (uveljavitev slovenskega jezika v vseh slojih), Zoisov krožek</text:span></text:p>
        </text:list-item>
        <text:list-item>
          <text:p text:style-name="P12"><text:span text:style-name="T1">Od 18. stoletja ne gre več za enotni jezik, ampak pišejo v pokrajinskih jezikih</text:span></text:p>
          <text:list>
            <text:list-item>
              <text:list>
                <text:list-item>
                  <text:p text:style-name="P12"><text:span text:style-name="T1">Kranjskem- </text:span><text:span text:style-name="T8">Pohlin:</text:span><text:span text:style-name="T1"> Kranjska grematika 1768 (obravnaval osrednji knjižni jezik)</text:span></text:p>
                </text:list-item>
                <text:list-item>
                  <text:p text:style-name="P12"><text:span text:style-name="T1">Štajerski- Zelenko: Dvojezično pisana slovnica</text:span></text:p>
                </text:list-item>
                <text:list-item>
                  <text:p text:style-name="P12"><text:span text:style-name="T1">Koroški- </text:span><text:span text:style-name="T8">Gutsman</text:span><text:span text:style-name="T1">: Nemško- slovenska slovnica</text:span></text:p>
                </text:list-item>
                <text:list-item>
                  <text:p text:style-name="P12"><text:span text:style-name="T1">Prekmurski- Küzmič: Prevod nove zaveze</text:span></text:p>
                </text:list-item>
              </text:list>
            </text:list-item>
          </text:list>
        </text:list-item>
        <text:list-item>
          <text:p text:style-name="P12"><text:span text:style-name="T1">Začel se je tudi razvoj posvetne dramatike- Linhart: Ta veseli da &amp; Županova Micka</text:span></text:p>
        </text:list-item>
      </text:list>
      <text:p text:style-name="Standard"><text:span text:style-name="T8">JAPELJ</text:span></text:p>
      <text:list xml:id="list104006199281964" text:continue-numbering="true" text:style-name="WWNum9">
        <text:list-item>
          <text:p text:style-name="P12"><text:span text:style-name="T1">Prvi katoliški prevod svetega pisma</text:span></text:p>
        </text:list-item>
        <text:list-item>
          <text:p text:style-name="P12"><text:span text:style-name="T1">Preveden po Vulgati (latinski prevod) in deloma po Dalmatinovi</text:span></text:p>
        </text:list-item>
        <text:list-item>
          <text:p text:style-name="P12"><text:span text:style-name="T1">Jezik je bogatejši kot Dalmatinov</text:span></text:p>
        </text:list-item>
        <text:list-item>
          <text:p text:style-name="P12"><text:span text:style-name="T1">Pojavljajo gorenjske besedne oblike)</text:span></text:p>
        </text:list-item>
      </text:list>
      <text:p text:style-name="Standard"><text:span text:style-name="T8">VODNIK</text:span></text:p>
      <text:list xml:id="list104004984029135" text:continue-numbering="true" text:style-name="WWNum9">
        <text:list-item>
          <text:p text:style-name="P12"><text:span text:style-name="T1">Začetnik umetnostnega (Pisanice, Pesmi za pokušino), strokovnega (Kuharske bukve, Babištvo) in publicističnega jezika (Lublanske novice, almanaha Mala &amp; Velika pratika))</text:span></text:p>
        </text:list-item>
        <text:list-item>
          <text:p text:style-name="P12"><text:span text:style-name="T1">Prevajal patente → razvijal slovensko upravno- pravno strokovno izrazje</text:span></text:p>
        </text:list-item>
      </text:list>
      <text:p text:style-name="P1"/>
      <text:h text:style-name="Heading_20_3" text:outline-level="3"><text:span text:style-name="T11">KOPITARJEVA &amp; ČOPOVA JEZIKOVNA NAČELA. ČRKARSKA PRAVDA!!</text:span></text:h>
      <text:list xml:id="list3455186638" text:style-name="WWNum10">
        <text:list-item>
          <text:p text:style-name="P13"><text:span text:style-name="T1">19. stoletje</text:span></text:p>
        </text:list-item>
      </text:list>
      <text:p text:style-name="Standard"><text:span text:style-name="T8">KOPITAR</text:span></text:p>
      <text:list xml:id="list104005251430357" text:continue-numbering="true" text:style-name="WWNum10">
        <text:list-item>
          <text:p text:style-name="P13"><text:span text:style-name="T1">jezikoslovec in cenzor (za slovanske in grške jezike)</text:span></text:p>
        </text:list-item>
        <text:list-item>
          <text:p text:style-name="P13"><text:span text:style-name="T1">prva znanstvena slovnica v nemščini: Glagolita Clozianus (govoril Brižinskih spomenikih s komentarji, zagovarja panonsko teorijo)</text:span></text:p>
        </text:list-item>
        <text:list-item>
          <text:p text:style-name="P13"><text:span text:style-name="T1">literatura za izobražence naj bi bila pisana v nemščini</text:span></text:p>
        </text:list-item>
        <text:list-item>
          <text:p text:style-name="P13"><text:span text:style-name="T1">literatura za preproste ljudi v slovenščini</text:span></text:p>
        </text:list-item>
        <text:list-item>
          <text:p text:style-name="P13"><text:span text:style-name="T1">pesniki naj bi se zgledovali pri ljudski poeziji</text:span></text:p>
        </text:list-item>
        <text:list-item>
          <text:p text:style-name="P13"><text:span text:style-name="T1">prvi postavil zahtevo po enotnem knjižnem jeziku</text:span></text:p>
        </text:list-item>
        <text:list-item>
          <text:p text:style-name="P13"><text:span text:style-name="T1">zahteval tudi nov črkopis (vsaka črka en glas)</text:span></text:p>
        </text:list-item>
      </text:list>
      <text:p text:style-name="Standard"><text:span text:style-name="T8">ČOP </text:span></text:p>
      <text:list xml:id="list104004727798083" text:continue-numbering="true" text:style-name="WWNum10">
        <text:list-item>
          <text:p text:style-name="P13"><text:span text:style-name="T1">znal je 19 jezikov</text:span></text:p>
        </text:list-item>
        <text:list-item>
          <text:p text:style-name="P13"><text:span text:style-name="T1">prvi literarni zgodovinar, ki je razdelil književnost po obdobjih</text:span></text:p>
        </text:list-item>
        <text:list-item>
          <text:p text:style-name="P13"><text:span text:style-name="T1">po njegovem, naj bi tudi izobraženci brali v slovenskem jeziu- samo na ta način lahko kultiviramo jezik</text:span></text:p>
        </text:list-item>
        <text:list-item>
          <text:p text:style-name="P13"><text:span text:style-name="T1">pesniki naj bi se zgledovali pri umetni evropski poeziji (ne več pri ljudskem slovstvu) → uresničil Prešeren</text:span></text:p>
        </text:list-item>
      </text:list>
      <text:p text:style-name="P4"/>
      <text:h text:style-name="Heading_20_3" text:outline-level="3"><text:soft-page-break/></text:h>
      <text:h text:style-name="Heading_20_3" text:outline-level="3"/>
      <text:h text:style-name="Heading_20_3" text:outline-level="3">ČRKARSKA PRAVDA </text:h>
      <text:list xml:id="list104006212374925" text:continue-numbering="true" text:style-name="WWNum10">
        <text:list-item>
          <text:p text:style-name="P13"><text:span text:style-name="T1">višek je dosegla 1833</text:span></text:p>
        </text:list-item>
        <text:list-item>
          <text:p text:style-name="P13"><text:span text:style-name="T1">sodelovali so Kopitar, Danjko, Metelko : Čop</text:span></text:p>
        </text:list-item>
        <text:list-item>
          <text:p text:style-name="P13"><text:span text:style-name="T1">metelčica- nekaj črk ohranil iz bohoričice, nekaj zamenjal s svojimi črkami (predvsem cirilskimi- za sičnike in šumnike), posebna znamenja za h, šč, lj &amp; nj → vse skupaj je izgledalo precej neestetsko</text:span></text:p>
        </text:list-item>
        <text:list-item>
          <text:p text:style-name="P13"><text:span text:style-name="T1">prepovedali so jo 1833</text:span></text:p>
        </text:list-item>
        <text:list-item>
          <text:p text:style-name="P13"><text:span text:style-name="T1">danjčico so v šolah prepovedali 1838</text:span></text:p>
        </text:list-item>
        <text:list-item>
          <text:p text:style-name="P13"><text:span text:style-name="T1">bohoričica je bila v veljavi do 1845, ko je bilas (zaradi Ilirizma) sprejeta gajica</text:span></text:p>
        </text:list-item>
      </text:list>
      <text:p text:style-name="P1"/>
      <text:h text:style-name="Heading_20_3" text:outline-level="3"><text:span text:style-name="T11">PROGRAM ZEDINJENE SLOVENIJE, ILIRIZEM, NOVE OBLIKE!!</text:span></text:h>
      <text:list xml:id="list3914694360" text:style-name="WWNum11">
        <text:list-item>
          <text:p text:style-name="P14"><text:span text:style-name="T8">PZS</text:span><text:span text:style-name="T1"> → 1848, prvi slovenski politični program, zahtevali so ga izobraženci društva Slovenija na Dunaju; svobodna raba slovenščine , ki naj bo enakovredna nemščini</text:span></text:p>
        </text:list-item>
      </text:list>
      <text:p text:style-name="Standard"><text:span text:style-name="T8">ILIRIZEM</text:span></text:p>
      <text:list xml:id="list104004642064857" text:continue-numbering="true" text:style-name="WWNum11">
        <text:list-item>
          <text:p text:style-name="P14"><text:span text:style-name="T1">Združitev slovenskega, hrvaškega in srbskega jezika v enoten ilirski jezik (potem bi obstajali 4 slovanski jeziki: ruski, poljski, češki in ilirski)</text:span></text:p>
        </text:list-item>
        <text:list-item>
          <text:p text:style-name="P14"><text:span text:style-name="T1">Čop &amp; Prešeren sta ilirščino zavrnila</text:span></text:p>
        </text:list-item>
        <text:list-item>
          <text:p text:style-name="P14"><text:span text:style-name="T1">Da smo sprejeli nov črkopis (gajico) po mirni poti je Bleiweisova zasluga → v Kmetijskih in rokodelskih novicah je objavljal članke v bohoričici in gajici od 1843</text:span></text:p>
        </text:list-item>
      </text:list>
      <text:h text:style-name="Heading_20_3" text:outline-level="3">NOVE OBLIKE </text:h>
      <text:list xml:id="list104005648448247" text:continue-numbering="true" text:style-name="WWNum11">
        <text:list-item>
          <text:p text:style-name="P14"><text:span text:style-name="T1">am → om (jelenam → jelenom</text:span></text:p>
        </text:list-item>
        <text:list-item>
          <text:p text:style-name="P14"><text:span text:style-name="T1">iga → ega (njegoviga → njegovega)</text:span></text:p>
        </text:list-item>
        <text:list-item>
          <text:p text:style-name="P14"><text:span text:style-name="T1">inu, de, kir → in, da, ker</text:span></text:p>
        </text:list-item>
        <text:list-item>
          <text:p text:style-name="P14"><text:span text:style-name="T1">š → šč (besediše → besedišče)</text:span></text:p>
        </text:list-item>
        <text:list-item>
          <text:p text:style-name="P14"><text:span text:style-name="T1">izguba polglasnika v nekaterih besedah (vrt, prt, krt)</text:span></text:p>
        </text:list-item>
        <text:list-item>
          <text:p text:style-name="P14"><text:span text:style-name="T1">nuti → niti (dvignutu .→ dvigniti)</text:span></text:p>
        </text:list-item>
        <text:list-item>
          <text:p text:style-name="P14"><text:span text:style-name="T1">besedna umetnost v slovenščini</text:span></text:p>
        </text:list-item>
      </text:list>
      <text:p text:style-name="P1"/>
      <text:h text:style-name="Heading_20_3" text:outline-level="3"><text:span text:style-name="T11">SLOVARSTVO V DRUGI POLOVICI 19. STOLETJA</text:span></text:h>
      <text:list xml:id="list3676956139" text:style-name="WWNum12">
        <text:list-item>
          <text:p text:style-name="P15"><text:span text:style-name="T1">prvi zahteval uporabo slovenščine v OŠ Slomšek (uvajal trivialke)</text:span></text:p>
        </text:list-item>
        <text:list-item>
          <text:p text:style-name="P15"><text:span text:style-name="T1">v uradih se pojavi slovenščina od 1867</text:span></text:p>
        </text:list-item>
        <text:list-item>
          <text:p text:style-name="P15"><text:span text:style-name="T1">v srednjih šolah 1905 (prva je bila Škofijska gimnazija v Šentvidu)</text:span></text:p>
        </text:list-item>
      </text:list>
      <text:p text:style-name="Standard"><text:span text:style-name="T8">CIGALE </text:span></text:p>
      <text:list xml:id="list104005004352723" text:continue-numbering="true" text:style-name="WWNum12">
        <text:list-item>
          <text:p text:style-name="P15"><text:span text:style-name="T1">pravnik &amp; jezikoslovec</text:span></text:p>
        </text:list-item>
        <text:list-item>
          <text:p text:style-name="P15"><text:span text:style-name="T1">največ zaslug za postavljanje temeljev slovenskemu strokovnemu izrazju</text:span></text:p>
        </text:list-item>
        <text:list-item>
          <text:p text:style-name="P15"><text:span text:style-name="T1">kot dopolnilo k slovarju je napisal še Znanstveno terminologijo s posebnim ozirom na osrednja učilišča</text:span></text:p>
        </text:list-item>
      </text:list>
      <text:p text:style-name="Standard"><text:span text:style-name="T8">PLETERŠNIK </text:span></text:p>
      <text:list xml:id="list104005896985232" text:continue-numbering="true" text:style-name="WWNum12">
        <text:list-item>
          <text:p text:style-name="P15"><text:span text:style-name="T1">nemško- slovenski slovar v katerem je upošteval tudi narečja pa tudi stare besede od Trubarja naprej → osnova za znanstveno raziskovanje jezika</text:span></text:p>
        </text:list-item>
        <text:list-item>
          <text:p text:style-name="P15"><text:span text:style-name="T1">tako se je slovenščina postavila ob bok omikanim jezikom</text:span></text:p>
        </text:list-item>
      </text:list>
      <text:p text:style-name="P1"/>
      <text:h text:style-name="Heading_20_3" text:outline-level="3"><text:span text:style-name="T13">Levstikov in Janežičev prispevek k razvoju slovenskega knjižnega jezika</text:span></text:h>
      <text:p text:style-name="Standard"><text:span text:style-name="T8">LEVSTIK</text:span><text:span text:style-name="T1">: </text:span><text:span text:style-name="T4">Napake slovenskega pisanja</text:span></text:p>
      <text:list xml:id="list2163183325" text:style-name="WWNum13">
        <text:list-item>
          <text:p text:style-name="P16"><text:span text:style-name="T1">Bil je urednik časopisa → določal je časnikarski jezik → iz člankov je izpisoval napake in podajal rešitve, kako jih odpraviti.</text:span></text:p>
        </text:list-item>
        <text:list-item>
          <text:p text:style-name="P16"><text:span text:style-name="T1">Začel je pisati </text:span><text:span text:style-name="T4">Nemško- slovenski slovar</text:span><text:span text:style-name="T1"> a ga ni dokončal</text:span></text:p>
        </text:list-item>
        <text:list-item>
          <text:p text:style-name="P16"><text:span text:style-name="T1">Bil je zagovornik Panonske teorije → uporabljal je besede stare cerkvene slovanščine (ker je mislil da je to osnova slovenščine)</text:span></text:p>
        </text:list-item>
        <text:list-item>
          <text:p text:style-name="P16"><text:span text:style-name="T1">Tragedije </text:span><text:span text:style-name="T4">Tugomer</text:span><text:span text:style-name="T1"> → začetnik dramskega jezika</text:span></text:p>
        </text:list-item>
      </text:list>
      <text:p text:style-name="P1"><text:soft-page-break/></text:p>
      <text:p text:style-name="P1"/>
      <text:p text:style-name="Standard"><text:span text:style-name="T8">JANEŽIČ</text:span></text:p>
      <text:list xml:id="list3435679459" text:style-name="WWNum14">
        <text:list-item>
          <text:p text:style-name="P17"><text:span text:style-name="T1">Izdajal je časopis </text:span><text:span text:style-name="T4">Slovenski glasnik</text:span><text:span text:style-name="T1">, v katerem so izhajala dela slovenskih pisateljev.</text:span></text:p>
        </text:list-item>
        <text:list-item>
          <text:p text:style-name="P17"><text:span text:style-name="T1">Izdal je </text:span><text:span text:style-name="T4">Slovensko slovnico s kratkim pregledom slovenskega slovstva ter malim cirilskim in glagoliškim berilom za Slovence</text:span></text:p>
        </text:list-item>
        <text:list-item>
          <text:p text:style-name="P17"><text:span text:style-name="T1">Popolni ročni slovar slovenskega in nemškega jezika.</text:span></text:p>
        </text:list-item>
      </text:list>
      <text:p text:style-name="P1"/>
      <text:h text:style-name="Heading_20_3" text:outline-level="3"><text:span text:style-name="T13">Razvoj knjižnega jezika, posebej govornega, v 20. stoletju (Škrabec, Ramovš, Levec)</text:span></text:h>
      <text:p text:style-name="Text_20_body"><text:span text:style-name="T14">ŠKRABEC</text:span>: </text:p>
      <text:list xml:id="list4274341070" text:style-name="WWNum15">
        <text:list-item>
          <text:p text:style-name="P25">napisal je prvo knjigo o slovenskem pravorečju (kako se izgovarjajo slovenske besede): <text:span text:style-name="T15">O glasu in naglasu slovenskega knjižnega jezika</text:span></text:p>
        </text:list-item>
        <text:list-item>
          <text:p text:style-name="P25">Problem: -l na koncu besed (držal se je načela: govori tako, kakor pišeš)</text:p>
        </text:list-item>
      </text:list>
      <text:p text:style-name="Standard"><text:span text:style-name="T8">LEVEC</text:span><text:span text:style-name="T1">: prvi slovenski pravopis</text:span></text:p>
      <text:list xml:id="list625533861" text:style-name="WWNum16">
        <text:list-item>
          <text:p text:style-name="P18"><text:span text:style-name="T1">Prvi slovenski pravopisni priročnik v samostojni knjigi</text:span></text:p>
        </text:list-item>
      </text:list>
      <text:p text:style-name="Standard"><text:span text:style-name="T8">RAMOVŠ</text:span><text:span text:style-name="T1">: </text:span></text:p>
      <text:list xml:id="list104006261069437" text:continue-numbering="true" text:style-name="WWNum16">
        <text:list-item>
          <text:p text:style-name="P18"><text:span text:style-name="T4">Konzonantizem</text:span><text:span text:style-name="T1"> (predstavil slovenski soglasniški sistem)</text:span></text:p>
        </text:list-item>
        <text:list-item>
          <text:p text:style-name="P18"><text:span text:style-name="T4">Kratka zgodovina slovenskega jezika</text:span><text:span text:style-name="T1"> (razvoj slovenskih soglasnikov)</text:span></text:p>
        </text:list-item>
        <text:list-item>
          <text:p text:style-name="P18"><text:span text:style-name="T1">napisal je prvo knjigo </text:span><text:span text:style-name="T3">o slovenskih <text:s/>narečjih</text:span><text:span text:style-name="T1"> (jih razdelil na 40 narečji in 7 narečnih skupin)</text:span></text:p>
        </text:list-item>
        <text:list-item>
          <text:p text:style-name="P18"><text:span text:style-name="T1">načrt za etimološki slovar in veliki slovar slovenskega jezika</text:span></text:p>
        </text:list-item>
      </text:list>
      <text:p text:style-name="P1"/>
      <text:p text:style-name="Standard"><text:span text:style-name="T8">BREZNIK</text:span><text:span text:style-name="T1">: </text:span></text:p>
      <text:list xml:id="list3796572041" text:style-name="WWNum17">
        <text:list-item>
          <text:p text:style-name="P19"><text:span text:style-name="T1">slovenska slovnica za srednje šole</text:span></text:p>
        </text:list-item>
        <text:list-item>
          <text:p text:style-name="P19"><text:span text:style-name="T1">bolj dosledno se je ukvarjal s skladnjo</text:span></text:p>
        </text:list-item>
        <text:list-item>
          <text:p text:style-name="P19"><text:span text:style-name="T1">drugi slovenski pravopis (1920)</text:span></text:p>
        </text:list-item>
      </text:list>
      <text:p text:style-name="Standard"><text:span text:style-name="T8">TOPORIŠIČ</text:span><text:span text:style-name="T1">: </text:span></text:p>
      <text:list xml:id="list104005591568615" text:continue-numbering="true" text:style-name="WWNum17">
        <text:list-item>
          <text:p text:style-name="P19"><text:span text:style-name="T1">Slovnica 1976</text:span></text:p>
        </text:list-item>
        <text:list-item>
          <text:p text:style-name="P19"><text:span text:style-name="T1">prva Strukturalistična slovnica</text:span></text:p>
        </text:list-item>
        <text:list-item>
          <text:p text:style-name="P19"><text:span text:style-name="T1">Enciklopedija slovenskega jezika</text:span></text:p>
        </text:list-item>
        <text:list-item>
          <text:p text:style-name="P19"><text:span text:style-name="T1">Slovenski knjižni jezik 1- 4</text:span></text:p>
        </text:list-item>
      </text:list>
      <text:p text:style-name="P1"/>
      <text:h text:style-name="Heading_20_3" text:outline-level="3"><text:span text:style-name="T13">Temeljni sodobni jezikovni priročniki </text:span></text:h>
      <text:list xml:id="list3057276506" text:style-name="WWNum18">
        <text:list-item>
          <text:p text:style-name="P20"><text:span text:style-name="T1">SSKJ</text:span></text:p>
        </text:list-item>
        <text:list-item>
          <text:p text:style-name="P20"><text:span text:style-name="T1">slovnica 1976</text:span></text:p>
        </text:list-item>
        <text:list-item>
          <text:p text:style-name="P20"><text:span text:style-name="T1">terminološki slovar</text:span></text:p>
        </text:list-item>
        <text:list-item>
          <text:p text:style-name="P20"><text:span text:style-name="T1">slovar tujk</text:span></text:p>
        </text:list-item>
        <text:list-item>
          <text:p text:style-name="P20"><text:span text:style-name="T1">enciklopedija slovenskega jezika</text:span></text:p>
        </text:list-item>
        <text:list-item>
          <text:p text:style-name="P20"><text:span text:style-name="T1">odzadni slovar (pripon)</text:span></text:p>
        </text:list-item>
        <text:list-item>
          <text:p text:style-name="P20"><text:span text:style-name="T1">etimološki slovar</text:span></text:p>
        </text:list-item>
        <text:list-item>
          <text:p text:style-name="P20"><text:span text:style-name="T1">pravopis 2001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252in" fo:margin-right="0in" fo:text-indent="0in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text-properties fo:text-transform="uppercase"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1pt" fo:font-weight="bold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Arial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7.2346in" svg:y="-0.4047in" draw:z-index="6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41" meta:word-count="1965" meta:character-count="12415" meta:non-whitespace-character-count="10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