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Book Antiqua1" svg:font-family="'Book Antiqua'"/>
    <style:font-face style:name="Courier New" svg:font-family="'Courier New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Book Antiqua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1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6" style:family="paragraph" style:parent-style-name="Standard" style:list-style-name="WWNum1">
      <style:paragraph-properties fo:margin-left="1.25in" fo:margin-right="0in" fo:text-align="justify" style:justify-single-word="false" fo:text-indent="-0.25in" style:auto-text-indent="false">
        <style:tab-stops>
          <style:tab-stop style:position="1.25in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 Antiqua" fo:font-size="14pt" fo:font-weight="bold" style:font-size-asian="14pt" style:font-weight-asian="bold" style:font-size-complex="14pt"/>
    </style:style>
    <style:style style:name="T2" style:family="text">
      <style:text-properties style:font-name="Book Antiqu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Zveza stavkov</text:span></text:p>
      <text:p text:style-name="P1"/>
      <text:list xml:id="list941768500" text:style-name="WWNum1">
        <text:list-item>
          <text:p text:style-name="P4"><text:span text:style-name="T2">Večstavčne ali zložene povedi: iz zvez stavkov=najmanj 2 stavkov.</text:span></text:p>
        </text:list-item>
        <text:list-item>
          <text:p text:style-name="P4"><text:span text:style-name="T2">Stavki imajo različno vlogo: tvorijo osnovno poved, drugi pa osnovo pomensko dopolnjujejo: </text:span><text:span text:style-name="T1">osnovni in dopolnjevalni</text:span><text:span text:style-name="T2">.</text:span></text:p>
        </text:list-item>
        <text:list-item>
          <text:p text:style-name="P4"><text:span text:style-name="T2">Dopolnjevalni stavki so z osnovnimi povezani pomensko in oblikovno (slovnično) – z besedami, ki nakazujejo pomensko in slovnično razmerje dopolnjevalnega stavka do osnovnega.</text:span></text:p>
        </text:list-item>
        <text:list-item>
          <text:p text:style-name="P4"><text:span text:style-name="T2">Dopolnjevalni stavek dopolnjuje celotni osnovni stavk ali pa le njegov del.</text:span></text:p>
        </text:list-item>
        <text:list-item>
          <text:p text:style-name="P4"><text:span text:style-name="T2">Dopolnjevalni stavek, ki dopolnjuj celotni osnovni stavek, je z osnovnim stavkom v enakovrednem razmerju .</text:span></text:p>
        </text:list-item>
        <text:list-item>
          <text:p text:style-name="P4"><text:span text:style-name="T2">Dopolnjevalni stavek, ki dopolnjuje le del osnovnega stavka, je le-temu podrejen – neenakomerno razmerje.</text:span></text:p>
        </text:list-item>
        <text:list-item>
          <text:p text:style-name="P4"><text:span text:style-name="T2">Razmerje med stavki v zvezi stavkov je enakovredno/priredno ali neenakovredno/podredno.</text:span></text:p>
        </text:list-item>
        <text:list-item>
          <text:p text:style-name="P4"><text:span text:style-name="T1">Povedi iz enakovrednih stavkov so priredno zložene, povedi iz neenakovrednih pa podredno zložene.</text:span></text:p>
        </text:list-item>
      </text:list>
      <text:p text:style-name="P2"/>
      <text:p text:style-name="P3"><text:span text:style-name="T1">Priredna zveza stavkov</text:span></text:p>
      <text:p text:style-name="P2"/>
      <text:list xml:id="list101303883256075" text:continue-numbering="true" text:style-name="WWNum1">
        <text:list-item>
          <text:p text:style-name="P4"><text:span text:style-name="T2">Priredno zložene povedi so iz najmanj dveh stavkov v enakovrednem razmerju (oba bi lahko stala samostojno). </text:span></text:p>
        </text:list-item>
        <text:list-item>
          <text:p text:style-name="P4"><text:span text:style-name="T2">Ob osnovnem stavku stoji dopolnjevalni, ki dopolnjuje osnovnega z določeno vrsto podatka (npr. o sočasnosti, o izbirni možnosti, o posledici ali neskladnosti, z logičnim pojasnilom ali izpeljanim sklepom …)</text:span></text:p>
        </text:list-item>
        <text:list-item>
          <text:p text:style-name="P4"><text:span text:style-name="T1">Vezalno priredje:</text:span><text:span text:style-name="T2"> dopolnjevalni stavek dopolnjuje osnovnega s podatkom o sočasnem dogodku ali o dogodku, ki sledi. In, pa ter. </text:span></text:p>
        </text:list-item>
        <text:list-item>
          <text:p text:style-name="P4"><text:span text:style-name="T1">Stopnjevalno priredje:</text:span><text:span text:style-name="T2"> dopolnjevalni stavek izraža sočasni ali zaporedni dogodek, hkrati pa poudarja še njegovo izrazitost oz. nepričakovanost. Ne le - temveč tudi, ne – ne, niti – niti …</text:span></text:p>
        </text:list-item>
        <text:list-item>
          <text:p text:style-name="P4"><text:span text:style-name="T1">Ločno priredje:</text:span><text:span text:style-name="T2"> dopolnjevalni stavek dopolnjuje osnovnega z izbirno možnostjo. Ali – ali …</text:span></text:p>
        </text:list-item>
        <text:list-item>
          <text:p text:style-name="P4"><text:span text:style-name="T1">Protivno priredje:</text:span><text:span text:style-name="T2"> dopolnjevalni stavek izraža neskladnost oz. nasprotje osnovnega stavka. Ampak, toda, vendar …</text:span></text:p>
        </text:list-item>
        <text:list-item>
          <text:p text:style-name="P4"><text:span text:style-name="T1">Posledično priredje:</text:span><text:span text:style-name="T2"> v dopolnjevalnem stavku je izražena posledica dejanja, stanja … iz osnovnega stavka.</text:span></text:p>
        </text:list-item>
        <text:list-item>
          <text:p text:style-name="P4"><text:soft-page-break/><text:span text:style-name="T1">Pojasnjevalno priredje:</text:span><text:span text:style-name="T2"> trditev osnovnega stavka je dopolnjena z logičnim pojasnilom, oz. dokazilom. Saj, kajti, namreč …</text:span></text:p>
        </text:list-item>
        <text:list-item>
          <text:p text:style-name="P4"><text:span text:style-name="T1">Sklepalno priredje:</text:span><text:span text:style-name="T2"> dopolnjevalni stavek dopolnjuje osnovnega s sklepom, izpeljanim iz ugotovitve/trditve v osnovnem stavku. Torej.</text:span></text:p>
        </text:list-item>
      </text:list>
      <text:p text:style-name="P2"/>
      <text:p text:style-name="P3"><text:span text:style-name="T1">Podredna zveza stavkov</text:span></text:p>
      <text:p text:style-name="P2"/>
      <text:list xml:id="list101305131527067" text:continue-numbering="true" text:style-name="WWNum1">
        <text:list-item>
          <text:p text:style-name="P4"><text:span text:style-name="T2">Dopolnjevalni stavek ne dopolnjuje celotnega osnovnega stavka, temveč le njegov del.</text:span></text:p>
        </text:list-item>
        <text:list-item>
          <text:p text:style-name="P4"><text:span text:style-name="T2">Glavni stavek + odvisnik.</text:span></text:p>
        </text:list-item>
        <text:list-item>
          <text:p text:style-name="P4"><text:span text:style-name="T2">Dve vrsti odvisnikov:</text:span></text:p>
          <text:list>
            <text:list-item>
              <text:p text:style-name="P5"><text:span text:style-name="T2">Dopolnjujejo povedek glavnega stavka:</text:span></text:p>
              <text:list>
                <text:list-item>
                  <text:p text:style-name="P6"><text:span text:style-name="T2">O okoliščini dejanja, stanja … v povedku glavnega stavka – prislovnodoločilni odvisniki: časovni, načinovni, namerni, pogojni, dopustni.</text:span></text:p>
                </text:list-item>
                <text:list-item>
                  <text:p text:style-name="P6"><text:span text:style-name="T2">S podatkom o vsebini dejanja v povedku glavnega stavka – predmetni odvisniki ali osebkovi odvisniki.</text:span></text:p>
                </text:list-item>
                <text:list-item>
                  <text:p text:style-name="P6"><text:span text:style-name="T2">S podatkom o bitju, ki se mu pripisuje dejanje v povedku glavnega stavka – osebkovi odvisniki. Kdor/kar v imenovalniški obliki.</text:span></text:p>
                </text:list-item>
                <text:list-item>
                  <text:p text:style-name="P6"><text:span text:style-name="T2">S podatkom o bitju, na katero prehaja dejanje v povedku glavnega stavka – predmetni odvisniki. Kdor/kar v neimenovalniški obliki.</text:span></text:p>
                </text:list-item>
              </text:list>
            </text:list-item>
            <text:list-item>
              <text:p text:style-name="P5"><text:span text:style-name="T2">Ne dopolnjujejo povedka ali katerega drugega stavčnega člena, ampak dopolnjujejo le del stavčnega člena: samostalniško besedo. S tem je bitje, ki ga poimenuje sam. b. natančneje določeno – odvisnik vsebuje podatek o njegovi lastnosti, imetju ali količini. To so prilastkovi odvisniki, saj nastopajo v vlogi prilastka. Kakršen, ki/kaeri, čigar/katerega …</text:span></text:p>
            </text:list-item>
          </text:list>
        </text:list-item>
        <text:list-item>
          <text:p text:style-name="P4"><text:span text:style-name="T2">Odvisnik lahko stoji pred ali za glavnim stavkom, prilastkov tudi sredi njega.</text:span></text:p>
        </text:list-item>
        <text:list-item>
          <text:p text:style-name="P4"><text:span text:style-name="T2">Podredno zložene povedi so lahko iz dveh ali več stavkov, le en je glavni. </text:span></text:p>
        </text:list-item>
        <text:list-item>
          <text:p text:style-name="P4"><text:span text:style-name="T2">Od glavnega stavka so lahko odvisni vsi odvisni stavki ali le eden: odvisniki iste stopnje in odvisniki raznih stopenj.</text:span></text:p>
        </text:list-item>
        <text:list-item>
          <text:p text:style-name="P4"><text:span text:style-name="T2">Odvisniki iste stopnje so lahko iste vrste ali različne.</text:span></text:p>
        </text:list-item>
        <text:list-item>
          <text:p text:style-name="P4"><text:span text:style-name="T2">Odvisniki raznih stopenj so med seboj neenakovredni.</text:span></text:p>
        </text:list-item>
        <text:list-item>
          <text:p text:style-name="P4"><text:span text:style-name="T2">Večstavčnim povedim lahko določamo stavčno sestavo: št. stavkov in vrsto razmerja med njimi.</text:span></text:p>
        </text:list-item>
        <text:list-item>
          <text:p text:style-name="P4"><text:soft-page-break/><text:span text:style-name="T2">V podredno zloženih povedih določamo glavne in odvisne stavke, njihov položaj in vrsto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Book Antiqua1" svg:font-family="'Book Antiqua'"/>
    <style:font-face style:name="Courier New" svg:font-family="'Courier New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Book Antiqua" fo:font-family="'Book Antiqua'" style:font-family-generic="roman" style:font-pitch="variable" fo:font-size="14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Book Antiqua" fo:font-family="'Book Antiqua'" style:font-family-generic="roman" style:font-pitch="variable" fo:font-size="14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ook Antiqu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6" meta:word-count="536" meta:character-count="3673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