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paragraph-properties fo:text-align="justify" style:justify-single-word="false">
        <style:tab-stops>
          <style:tab-stop style:position="-0.5in"/>
        </style:tab-stops>
      </style:paragraph-properties>
      <style:text-properties style:font-name="Comic Sans MS" fo:letter-spacing="-0.002in"/>
    </style:style>
    <style:style style:name="P3" style:family="paragraph" style:parent-style-name="Standard">
      <style:paragraph-properties fo:text-align="justify" style:justify-single-word="false">
        <style:tab-stops>
          <style:tab-stop style:position="-0.5in"/>
        </style:tab-stops>
      </style:paragraph-properties>
      <style:text-properties style:font-name="Comic Sans MS" fo:letter-spacing="-0.002in" style:text-underline-style="solid" style:text-underline-width="auto" style:text-underline-color="font-color"/>
    </style:style>
    <style:style style:name="P4" style:family="paragraph" style:parent-style-name="Standard">
      <style:text-properties style:font-name="Comic Sans MS" style:font-name-complex="Arial1"/>
    </style:style>
    <style:style style:name="P5" style:family="paragraph" style:parent-style-name="Standard">
      <style:paragraph-properties fo:text-align="justify" style:justify-single-word="false">
        <style:tab-stops>
          <style:tab-stop style:position="-0.5in"/>
        </style:tab-stops>
      </style:paragraph-properties>
    </style:style>
    <style:style style:name="P6" style:family="paragraph" style:parent-style-name="Standard">
      <style:paragraph-properties fo:margin-left="0.6898in" fo:margin-right="0in" fo:text-indent="0in" style:auto-text-indent="false"/>
      <style:text-properties style:font-name="Comic Sans MS" style:font-name-complex="Arial1"/>
    </style:style>
    <style:style style:name="P7" style:family="paragraph" style:parent-style-name="Standard">
      <style:paragraph-properties fo:margin-left="0.5909in" fo:margin-right="0in" fo:text-indent="-0.25in" style:auto-text-indent="false"/>
    </style:style>
    <style:style style:name="P8" style:family="paragraph" style:parent-style-name="Standard" style:master-page-name="Standard">
      <style:paragraph-properties fo:text-align="center" style:justify-single-word="false" style:page-number="auto">
        <style:tab-stops>
          <style:tab-stop style:position="-0.5in"/>
        </style:tab-stops>
      </style:paragraph-properties>
    </style:style>
    <style:style style:name="P9" style:family="paragraph" style:parent-style-name="Heading_20_3" style:list-style-name="WWNum1">
      <style:paragraph-properties>
        <style:tab-stops>
          <style:tab-stop style:position="0in"/>
        </style:tab-stops>
      </style:paragraph-properties>
    </style:style>
    <style:style style:name="P10" style:family="paragraph" style:parent-style-name="Heading_20_3" style:list-style-name="WWNum1">
      <style:paragraph-properties>
        <style:tab-stops>
          <style:tab-stop style:position="0in"/>
        </style:tab-stops>
      </style:paragraph-properties>
      <style:text-properties style:font-name="Comic Sans MS" style:font-name-complex="Arial1"/>
    </style:style>
    <style:style style:name="P11" style:family="paragraph" style:parent-style-name="Heading_20_3" style:list-style-name="WWNum1">
      <style:paragraph-properties fo:margin-left="0.35in" fo:margin-right="0in" fo:text-indent="0in" style:auto-text-indent="false">
        <style:tab-stops>
          <style:tab-stop style:position="0.35in"/>
        </style:tab-stops>
      </style:paragraph-properties>
    </style:style>
    <style:style style:name="T1" style:family="text">
      <style:text-properties fo:color="#ff99cc" style:font-name="Comic Sans MS" fo:font-size="14pt" fo:letter-spacing="-0.002in" fo:font-weight="bold" style:font-size-asian="14pt" style:font-weight-asian="bold" style:font-size-complex="14pt"/>
    </style:style>
    <style:style style:name="T2" style:family="text">
      <style:text-properties fo:color="#ff99cc" style:font-name="Comic Sans MS" style:font-name-complex="Arial1"/>
    </style:style>
    <style:style style:name="T3" style:family="text">
      <style:text-properties fo:color="#ff99cc" style:font-name="Comic Sans MS" fo:letter-spacing="-0.002in"/>
    </style:style>
    <style:style style:name="T4" style:family="text">
      <style:text-properties fo:color="#ff99cc" style:font-name="Comic Sans MS" fo:letter-spacing="-0.002in" fo:font-weight="bold" style:font-weight-asian="bold"/>
    </style:style>
    <style:style style:name="T5" style:family="text">
      <style:text-properties style:font-name="Comic Sans MS" fo:letter-spacing="-0.002in"/>
    </style:style>
    <style:style style:name="T6" style:family="text">
      <style:text-properties style:font-name="Comic Sans MS" fo:letter-spacing="-0.002in" style:font-name-complex="Arial1"/>
    </style:style>
    <style:style style:name="T7" style:family="text">
      <style:text-properties style:font-name="Comic Sans MS" fo:letter-spacing="-0.002in" style:text-underline-style="solid" style:text-underline-width="auto" style:text-underline-color="font-color"/>
    </style:style>
    <style:style style:name="T8" style:family="text">
      <style:text-properties style:font-name="Comic Sans MS" style:font-name-complex="Arial1"/>
    </style:style>
    <style:style style:name="T9" style:family="text">
      <style:text-properties style:font-name="Comic Sans MS" fo:font-weight="bold" style:font-weight-asian="bold" style:font-name-complex="Arial1"/>
    </style:style>
    <style:style style:name="T10" style:family="text">
      <style:text-properties style:font-name="Comic Sans MS" fo:font-style="italic" style:text-underline-style="solid" style:text-underline-width="auto" style:text-underline-color="font-color" style:font-style-asian="italic" style:font-name-complex="Arial1"/>
    </style:style>
    <style:style style:name="T11" style:family="text">
      <style:text-properties style:font-name="Comic Sans MS" fo:font-style="italic" style:font-style-asian="italic" style:font-name-complex="Arial1"/>
    </style:style>
    <style:style style:name="T12" style:family="text">
      <style:text-properties style:font-name="Comic Sans MS" fo:font-style="italic" fo:font-weight="bold" style:font-style-asian="italic" style:font-weight-asian="bold" style:font-name-complex="Arial1"/>
    </style:style>
    <style:style style:name="T13" style:family="text">
      <style:text-properties style:font-name="Symbol" fo:font-size="10pt" style:font-size-asian="10pt" style:font-name-complex="Arial1"/>
    </style:style>
    <style:style style:name="T14" style:family="text">
      <style:text-properties style:font-name="Symbol" fo:font-size="10pt" fo:font-weight="bold" style:font-size-asian="10pt" style:font-weight-asian="bold" style:font-name-complex="Arial1"/>
    </style:style>
    <style:style style:name="T15" style:family="text">
      <style:text-properties fo:color="#ffcc99" style:font-name="Comic Sans MS"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ZVRSTI SLOVENSKEGA JEZIKA</text:span></text:p>
      <text:p text:style-name="P2"/>
      <text:list xml:id="list993566402" text:style-name="WWNum1">
        <text:list-item>
          <text:list>
            <text:list-item>
              <text:list>
                <text:list-item>
                  <text:h text:style-name="P11" text:outline-level="3"><text:span text:style-name="T6">Zvrsti slovenskega jezika so funkcionalne, socialne in prenos­niške</text:span></text:h>
                </text:list-item>
              </text:list>
            </text:list-item>
          </text:list>
        </text:list-item>
      </text:list>
      <text:p text:style-name="P4"/>
      <text:list xml:id="list111248152362126" text:continue-numbering="true" text:style-name="WWNum1">
        <text:list-item>
          <text:list>
            <text:list-item>
              <text:list>
                <text:list-item>
                  <text:h text:style-name="P11" text:outline-level="3"><text:span text:style-name="T2">Socialne zvrsti slovenskega jezika</text:span><text:span text:style-name="T8"> ( delitev glede na govorca in okoliščine sporočanja )</text:span></text:h>
                </text:list-item>
              </text:list>
            </text:list-item>
          </text:list>
        </text:list-item>
      </text:list>
      <text:p text:style-name="Standard"><text:span text:style-name="T8">Socialne zvrsti slovenskega jezika opisujejo različne zvrsti jezika, ki se uporabljajo v različnih oblikah komunikacije: govorjeni in pisani (knjižni). V slovenščini imamo naslednje socialne zvrsti:</text:span></text:p>
      <text:p text:style-name="Standard"><text:span text:style-name="T13"></text:span><text:span text:style-name="T8"><text:tab/></text:span><text:span text:style-name="T9">Knjižni jezik </text:span><text:span text:style-name="T8">je najvišja oblika slovenskega jezika. Uporabljajo ga izobraženci predvsem v pisani obliki, določen je z jezikovnimi pravili (Pravopis, Slovar slovenskega knjižnega jezika,...).</text:span></text:p>
      <text:p text:style-name="Standard"><text:span text:style-name="T13"></text:span><text:span text:style-name="T8"><text:tab/></text:span><text:span text:style-name="T9">Pogovorni jezik</text:span><text:span text:style-name="T8"> se govori in manj piše. Nastal je s preseljevanjem Slovencev. Uporabljajo ga lahko literati ne pa novinarji. Delimo ga na splošni in pokrajinski pogovorni jezik. Splošna oblika je bližja knjižnemu jeziku. Razlikuje se predvsem po tem, da opušča končne samoglasnike (tudi = tud), vprašljiva je tudi uporaba dvojine, ki pa jo pokrajinski govor skoraj popolnoma opušča. </text:span></text:p>
      <text:p text:style-name="Standard"><text:span text:style-name="T10">Splošni pogovorni jezik</text:span><text:span text:style-name="T11"> </text:span><text:span text:style-name="T8">uporabljajo izobraženci, ko govorijo širši publiki, vsebina pa je bolj izobraževalna. Uporabljamo ga tudi, če govorimo z neznancem.</text:span></text:p>
      <text:p text:style-name="Standard"><text:span text:style-name="T10">Pokrajinski pogovorni jezik</text:span><text:span text:style-name="T8"> se uporablja v splošnih pogovorih (družina, prijatelji,...). Katero zvrst uporabljamo je odvisno predvsem od teme, izobraženosti, življenjskega okolja.</text:span></text:p>
      <text:p text:style-name="Standard"><text:span text:style-name="T10">Narečja</text:span><text:span text:style-name="T8"> so najbolj ohranjena tam, kjer se tujci malo priseljujejo, to je predvsem po vaseh. Narečja so začela nastajati v dvanajstem stoletju, danes pa jih delimo v sedem večjih skupin: koroško, štajersko, prekmursko, primorsko, dolenjsko, gorenjsko in rovtarsko. Najpogostejše razlike med narečji so v: naglasu (tonemski, jakostni), izgovoru samoglasnikov in izgovoru nekaterih soglasnikov (g = h, šla = šva,...). Razlike pa so tudi pri sklanjatvi.</text:span></text:p>
      <text:list xml:id="list111249654732196" text:continue-numbering="true" text:style-name="WWNum1">
        <text:list-item>
          <text:list>
            <text:list-item>
              <text:list>
                <text:list-item>
                  <text:h text:style-name="P9" text:outline-level="3"><text:span text:style-name="T8">Vzroki za nastanek narečij:</text:span></text:h>
                </text:list-item>
              </text:list>
            </text:list-item>
          </text:list>
        </text:list-item>
      </text:list>
      <text:p text:style-name="Standard"><text:span text:style-name="T13"></text:span><text:span text:style-name="T8"><text:tab/>dva tokova ljudstev S in JV, zato govor ni bil nikoli enoten,</text:span></text:p>
      <text:p text:style-name="Standard"><text:span text:style-name="T13"></text:span><text:span text:style-name="T8"><text:tab/>sosedstvo tujih jezikov,</text:span></text:p>
      <text:p text:style-name="Standard"><text:span text:style-name="T13"></text:span><text:span text:style-name="T8"><text:tab/>razgiban relief (ljudje so živeli v ozkih skupnostih),</text:span></text:p>
      <text:p text:style-name="Standard"><text:span text:style-name="T13"></text:span><text:span text:style-name="T8"><text:tab/>razdelitev na dve cerkveni središči,</text:span></text:p>
      <text:p text:style-name="Standard"><text:span text:style-name="T13"></text:span><text:span text:style-name="T8"><text:tab/>fevdalni gospod ni dovoljeval prostega gibanja svojih podložnikov.</text:span></text:p>
      <text:p text:style-name="Standard"><text:span text:style-name="T13"></text:span><text:span text:style-name="T8"><text:tab/>trgovske poti.</text:span></text:p>
      <text:list xml:id="list111248503775827" text:continue-numbering="true" text:style-name="WWNum1">
        <text:list-item>
          <text:list>
            <text:list-item>
              <text:list>
                <text:list-item>
                  <text:h text:style-name="P10" text:outline-level="3"/>
                </text:list-item>
                <text:list-item>
                  <text:h text:style-name="P9" text:outline-level="3"><text:span text:style-name="T2">Funkcijske zvrsti slovenskega jezika</text:span></text:h>
                </text:list-item>
              </text:list>
            </text:list-item>
          </text:list>
        </text:list-item>
      </text:list>
      <text:p text:style-name="Standard"><text:span text:style-name="T8">Funkcijske zvrsti ločimo predvsem pri pisanih besedilih. Ločijo se predvsem v stilu in namenu sporočila. V osnovnem v Slovenščini poznamo </text:span><text:span text:style-name="T9">umetnostni </text:span><text:span text:style-name="T8">in </text:span><text:span text:style-name="T9">neumetnostni </text:span><text:span text:style-name="T8">jezik. Z </text:span><text:span text:style-name="T11">neumetnostnim </text:span><text:span text:style-name="T8">jezikom želimo bralca obvestiti o objektivni stvarnosti. Jezik v neumetnostni zvrsti je konkreten, stvaren ter bolj ali manj zapleten oz. razumljiv. </text:span><text:span text:style-name="T11">Umetnostni </text:span><text:span text:style-name="T8">jezik pa je namenjen opisovanju avtorjevega subjektivnega doživljanja in ni namenjen opisovanju objektivne stvarnosti. Jezik v umetnostnem jeziku je stilistično oblikovan.</text:span></text:p>
      <text:list xml:id="list111248536245100" text:continue-numbering="true" text:style-name="WWNum1">
        <text:list-item>
          <text:list>
            <text:list-item>
              <text:list>
                <text:list-item>
                  <text:h text:style-name="P10" text:outline-level="3"/>
                </text:list-item>
                <text:list-item>
                  <text:h text:style-name="P9" text:outline-level="3"><text:span text:style-name="T15">NEUMETNOSTNI JEZIK</text:span></text:h>
                </text:list-item>
                <text:list-item>
                  <text:h text:style-name="P9" text:outline-level="3"><text:span text:style-name="T8">Jezik praktičnega sporočanja</text:span></text:h>
                </text:list-item>
              </text:list>
            </text:list-item>
          </text:list>
        </text:list-item>
      </text:list>
      <text:p text:style-name="Standard"><text:span text:style-name="T8">Je najbolj enostaven. Uporabljamo ga v najbolj enostavnih besedili (oglasi...). To je jezik raznih kratkih obvestil, povabil, RTV programov. V tem jeziku je lahko tudi pismo prijatelju. Jezik je skrajno enostaven, uporabljeni so standardni izrazi. V poimenovanjih je lahko nenatančen (Aleksander = Sašo). Jezikovno </text:span><text:soft-page-break/><text:span text:style-name="T8">mora biti pravilen, stavki pa so kratki in enostavni.</text:span></text:p>
      <text:list xml:id="list111249732993015" text:continue-numbering="true" text:style-name="WWNum1">
        <text:list-item>
          <text:list>
            <text:list-item>
              <text:list>
                <text:list-item>
                  <text:h text:style-name="P9" text:outline-level="3"><text:span text:style-name="T8">Strokovno znanstveni jezik</text:span></text:h>
                </text:list-item>
              </text:list>
            </text:list-item>
          </text:list>
        </text:list-item>
      </text:list>
      <text:p text:style-name="Standard"><text:span text:style-name="T8">Strokovno znanstveni jezik delimo še naprej:</text:span></text:p>
      <text:p text:style-name="P6"/>
      <text:p text:style-name="P7"><text:span text:style-name="T13"></text:span><text:span text:style-name="T8"><text:tab/></text:span><text:span text:style-name="T9">Praktično strokovni jezik</text:span><text:span text:style-name="T8"> je jezik nasvetov, obrazcev, uradnih obvestil, naznanil, navodil. Uporabljajo ga lahko fizične osebe, uradniki, podjetniki. V tem jeziku pišemo pomembnejša vabila in razglase v občini oz. KS. Jezik je natančen (natančna poimenovanja), besedila so enostavna, uporabljeni so strokovni izrazi. Zahtevana je enostavnost v stavčni konstrukciji. Je bolj brezoseben, brez čustven.</text:span></text:p>
      <text:p text:style-name="P7"><text:span text:style-name="T13"></text:span><text:span text:style-name="T8"><text:tab/></text:span><text:span text:style-name="T9">Strokovni jezik</text:span><text:span text:style-name="T8"> je jezik, ki ga pišejo strokovnjaki za druge strokovnjake (podatki o avtomobilu, načrt hiše,...). Značilna je raba terminov (strokovni izrazi). Termini so večbesedne zveze, ki imajo določen pomen, katerega mora strokovnjak poznati. Značilno je da je ta jezik glede stavčne konstrukcije enostaven. To je jezik brez čustev, s formulami, skicami, izračuni.</text:span></text:p>
      <text:p text:style-name="P7"><text:span text:style-name="T13"></text:span><text:span text:style-name="T8"><text:tab/></text:span><text:span text:style-name="T9">Znanstveni jezik</text:span><text:span text:style-name="T8"> je v primerjavi s strokovnim bolj abstrakten. To je jezik, ki je namenjen znanstvenikom. Predvsem abstraktnost naredi jezik težko razumljiv. Veliko izrazov je iz pojmovnega sveta. Stavčna konstrukcija je zelo zapletena, značilne so podredno zložene povedi.</text:span></text:p>
      <text:p text:style-name="P7"><text:span text:style-name="T13"></text:span><text:span text:style-name="T8"><text:tab/></text:span><text:span text:style-name="T9">Poljudno znanstveni jezik</text:span><text:span text:style-name="T8"> se uporablja za pisanja besedil namenjenih širšemu krogu bralcev. Jezik je bolj razumljiv, manj je strokovnih izrazov, ki morajo biti razloženi. Značilna je manj zapletena stavčna konstrukcija, besedilo pa je bolj osebno, čustveno. Jezik poskuša biti zelo nazoren, zato se v njem uporabljajo razne skice, slike, načrti,...</text:span></text:p>
      <text:list xml:id="list111248746143953" text:continue-numbering="true" text:style-name="WWNum1">
        <text:list-item>
          <text:list>
            <text:list-item>
              <text:list>
                <text:list-item>
                  <text:h text:style-name="P9" text:outline-level="3"><text:span text:style-name="T15">UMETNOSTNI JEZIK</text:span></text:h>
                </text:list-item>
              </text:list>
            </text:list-item>
          </text:list>
        </text:list-item>
      </text:list>
      <text:p text:style-name="Standard"><text:span text:style-name="T8">Je druga izmed funkcijskih zvrsti slovenskega jezika. Značilni za ta jezik sta dve obliki </text:span><text:span text:style-name="T9">vezana </text:span><text:span text:style-name="T8">in </text:span><text:span text:style-name="T9">nevezana. </text:span><text:span text:style-name="T12"><text:s/></text:span><text:span text:style-name="T11">Vezana </text:span><text:span text:style-name="T8">oblika uporablja rimo, metrično shemo. To so besedila pisana v verzih. </text:span><text:span text:style-name="T11">Nevezana </text:span><text:span text:style-name="T8">oblika je tista pri kateri beseda prosto teče. To so besedila pisana v odstavkih. V umetnostni funkcijski zvrsti jezika je pogosta raba različnih stilističnih sredstev, najbolj je to značilno za vezano obliko umetnostnega jezika. Stilistična sredstva so:</text:span></text:p>
      <text:p text:style-name="P7"><text:span text:style-name="T14"></text:span><text:span text:style-name="T9"><text:tab/>Tropi</text:span><text:span text:style-name="T8"> izkoriščajo besede v prenesenem ali zamenjanem pomenu. Delimo jih na metafore (prenesen pomen) in metonimije <text:s/>(zamenjan pomen). Najpomembnejše. vrste so: raba pridevnikov, <text:s/>primere, poosebitve, metafore v ožjem pomenu...</text:span></text:p>
      <text:p text:style-name="P7"><text:span text:style-name="T13"></text:span><text:span text:style-name="T8"><text:tab/></text:span><text:span text:style-name="T9">Figure</text:span><text:span text:style-name="T8"> izkoriščajo zvočnost besed. Najpomembnejše figure so: rima, ponavljanje samoglasnikov, ponavljanje soglasnikov, inverzija, paralelizem členov.</text:span></text:p>
      <text:list xml:id="list111248020838739" text:continue-numbering="true" text:style-name="WWNum1">
        <text:list-item>
          <text:list>
            <text:list-item>
              <text:list>
                <text:list-item>
                  <text:h text:style-name="P9" text:outline-level="3"><text:span text:style-name="T8">Posebnosti umetnostnega jezika:</text:span></text:h>
                </text:list-item>
              </text:list>
            </text:list-item>
          </text:list>
        </text:list-item>
      </text:list>
      <text:p text:style-name="Standard"><text:span text:style-name="T13"></text:span><text:span text:style-name="T8"><text:tab/>izbor besedil je širši,</text:span></text:p>
      <text:p text:style-name="Standard"><text:span text:style-name="T13"></text:span><text:span text:style-name="T8"><text:tab/>besedilo je lahko v pogovornem jeziku ali celo v narečju, </text:span></text:p>
      <text:p text:style-name="Standard"><text:span text:style-name="T13"></text:span><text:span text:style-name="T8"><text:tab/>uporaba stilno zaznamovanih besed oz. besednih zvez, </text:span></text:p>
      <text:p text:style-name="Standard"><text:span text:style-name="T13"></text:span><text:span text:style-name="T8"><text:tab/>uporaba neologizmov in arhaizmov, </text:span></text:p>
      <text:p text:style-name="Standard"><text:span text:style-name="T13"></text:span><text:span text:style-name="T8"><text:tab/>raba dialektizmov (socialni realizem) in slengizmov.</text:span></text:p>
      <text:p text:style-name="P1"/>
      <text:p text:style-name="P5"><text:span text:style-name="T3">PRENOSNIŠKE ZVRSTI</text:span></text:p>
      <text:p text:style-name="P5"><text:span text:style-name="T5">Prenosniška zvrst pomeni, da moramo svoje govorne izjave mnogok­rat močno preoblikovati, če hočemo s črkami in ločili izraziti tisto, kar želimo. Npr.: besedilo nekega pisma glede na pogovor z sodelujočim človekom.</text:span></text:p>
      <text:p text:style-name="P3"/>
      <text:p text:style-name="P3"/>
      <text:p text:style-name="P5"><text:soft-page-break/><text:span text:style-name="T7">JEZIKOVNA SKUPNOST</text:span></text:p>
      <text:p text:style-name="P2"/>
      <text:p text:style-name="P5"><text:span text:style-name="T5">Ljudje, ki obvladajo isti jezik, sestavljajo jezikovno skupnost. <text:s/>Meje jezikovnih skupnosti se navadno ujemajo z mejami nekaterih drugih skupnosti: krajevnimi ali pokrajinskimi (narečne skup­nosti), etničnimi (narodne jezikovne skupnosti), ...</text:span></text:p>
      <text:p text:style-name="P2"/>
      <text:p text:style-name="P2"/>
      <text:p text:style-name="P5"><text:span text:style-name="T7">DVOJEZIČNOST</text:span></text:p>
      <text:p text:style-name="P2"/>
      <text:p text:style-name="P5"><text:span text:style-name="T5">Dvojezičnost ali BILINGVIZEM je pogosten in naraven pojav na <text:s/>tistih zemljepisnih območjih, kjer se stika ali živi pomešano več jezikovnih skupnosti. Na teh območjih se uporablja dva ali več jezikov (Slovensko primorje). </text:span></text:p>
      <text:p text:style-name="P2"/>
      <text:p text:style-name="P2"/>
      <text:p text:style-name="P5"><text:span text:style-name="T7">JEZIKOVNE INTERFERENCE</text:span></text:p>
      <text:p text:style-name="P2"/>
      <text:p text:style-name="P5"><text:span text:style-name="T5">Do interferenc prihaja, če drugega jezika ne znamo zadosti dobro, <text:s/>tako da začnemo v drugojezična besedila vpletati prvine svojega <text:s/>materinega jezika. </text:span></text:p>
      <text:p text:style-name="P5"><text:span text:style-name="T5">Primer: Iz Beograda idem rada, ali u Ljublajni bu teško.</text:span></text:p>
      <text:p text:style-name="P2"/>
      <text:p text:style-name="P2"/>
      <text:p text:style-name="P5"><text:span text:style-name="T7">PRITISKI NA JEZIK</text:span></text:p>
      <text:p text:style-name="P2"/>
      <text:p text:style-name="P5"><text:span text:style-name="T5">V kritičnih političnih trenutkih (vojne, šovinizem, ...) lahko <text:s/>pride na dvojezičnih področjih s strani dominantnega jezikovnega <text:s/>področja do jezikovne asimilacije (v takih razmerah je dvojezič­nost samo prehodno obdobje pri opuščanju materinega jezika). V te <text:s/>razmere tvori asimilacijska politika. To se naprimer dogaja v <text:s/>Trstu, kjer se slovenščina vedno bolj izpodriva iz javnega živl­jenja.</text:span></text:p>
      <text:p text:style-name="P5"><text:span text:style-name="T5"><text:s text:c="36"/></text:span></text:p>
      <text:p text:style-name="P3"/>
      <text:p text:style-name="P5"><text:span text:style-name="T7">OBLIKOVANJE SLOVENSKEGA KNJIŽEVNEGA JEZIKA IZ NAREČIJ</text:span></text:p>
      <text:p text:style-name="P2"/>
      <text:p text:style-name="P5"><text:span text:style-name="T4">RAVNINE JEZIKA</text:span></text:p>
      <text:p text:style-name="P2"/>
      <text:p text:style-name="P5"><text:span text:style-name="T5">Jezikovne ravnine odkrivamo tako, da besedila in njihove člene <text:s/>razčlenjujemo na čedalje manjše dele glede na njihovo vlogo, ki <text:s/>jo posamezna jezikovna znamenja opravljajo, ko se povezujejo v smiselna sporočila.</text:span></text:p>
      <text:p text:style-name="P5"><text:span text:style-name="T5">1. POMEN POVEDI:</text:span></text:p>
      <text:p text:style-name="P5"><text:span text:style-name="T5">Ugotovimo ali je poved smiselna ali ne.</text:span></text:p>
      <text:p text:style-name="P5"><text:span text:style-name="T5">2. BESEDOSLOVNA RAVNINA:</text:span></text:p>
      <text:p text:style-name="P5"><text:span text:style-name="T5">Ugotovimo kaj pomenijo posamezne besede, ki so deli povedi.</text:span></text:p>
      <text:p text:style-name="P5"><text:span text:style-name="T5">3. SKLADENJSKA RAVNINA:</text:span></text:p>
      <text:p text:style-name="P5"><text:span text:style-name="T5">Tu opazujemo stavčno zgradbo proste povedi, stavčnih členov in <text:s/>besednih zvez ter prirednih in podrednih stavčnih zvez in tudi <text:s/>upovedovalno stališče govorca, besedni red, ...</text:span></text:p>
      <text:p text:style-name="P5"><text:span text:style-name="T5">4. OBLIKOSLOVNA RAVNINA:</text:span></text:p>
      <text:p text:style-name="P5"><text:span text:style-name="T5">Opazujemo obliko posamezne besede v povedi glede na spol, števi­lo, sklon, čas, osebo, ...</text:span></text:p>
      <text:p text:style-name="P5"><text:span text:style-name="T5">5. GLASOSLOVNA RAVNINA:</text:span></text:p>
      <text:p text:style-name="P5"><text:span text:style-name="T5">Ta ravnina združuje glasovna znamenja, glasovne enote, pravila povezave glasov v zloge, pravila o sklopih glasovnih enot v zlogu <text:s/>in besedi, besedni naglas in fonetik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Times New Roman" fo:font-family="'Times New Roman'" style:font-family-generic="roman" style:font-pitch="variable" fo:font-weight="bold" style:font-weight-asian="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3" meta:paragraph-count="62" meta:word-count="1099" meta:character-count="7899" meta:non-whitespace-character-count="68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