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 Extra Bold1" svg:font-family="'Rockwell Extra Bold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Rockwell Extra Bold" svg:font-family="'Rockwell Extra 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 style:list-style-name="WWNum1">
      <style:paragraph-properties>
        <style:tab-stops>
          <style:tab-stop style:position="1.2917in"/>
        </style:tab-stops>
      </style:paragraph-properties>
    </style:style>
    <style:style style:name="P4" style:family="paragraph" style:parent-style-name="Standard">
      <style:text-properties style:font-name="Comic Sans MS"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text-properties style:font-name="Times New Roman"/>
    </style:style>
    <style:style style:name="P9" style:family="paragraph">
      <loext:graphic-properties draw:fill="solid" draw:fill-color="#000000"/>
      <style:text-properties style:font-name="Times New Roman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 Rounded MT Bold" fo:font-size="18pt" fo:font-style="italic" style:font-size-asian="18pt" style:font-style-asian="italic" style:font-size-complex="18pt"/>
    </style:style>
    <style:style style:name="T5" style:family="text">
      <style:text-properties style:font-name="Comic Sans MS" fo:font-size="10pt" fo:font-style="italic" style:font-size-asian="10pt" style:font-style-asian="italic" style:font-size-complex="10pt"/>
    </style:style>
    <style:style style:name="T6" style:family="text">
      <style:text-properties style:font-name="Comic Sans MS" fo:font-style="italic" style:font-style-asian="italic" style:font-size-complex="10pt"/>
    </style:style>
    <style:style style:name="T7" style:family="text">
      <style:text-properties style:font-name="Comic Sans MS" fo:text-shadow="1pt 1pt" style:font-size-complex="10pt"/>
    </style:style>
    <style:style style:name="gr1" style:family="graphic">
      <style:graphic-properties draw:stroke="solid" svg:stroke-width="0.0102in" svg:stroke-color="#000000" draw:stroke-linejoin="miter" draw:fill="solid" draw:fill-color="#000000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draw:custom-shape text:anchor-type="as-char" draw:z-index="0" draw:style-name="gr1" draw:text-style-name="P9" svg:width="1.5303in" svg:height="0.2004in"><text:p text:style-name="P8">1.DOMAČE BRANJE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<text:p text:style-name="Standard"/>
      <text:p text:style-name="Standard"/>
      <text:p text:style-name="Standard"><text:span text:style-name="T1"><text:s text:c="3"/>[</text:span><text:span text:style-name="T2"> ŽUPANOVA MICKA – Anton Tomaž LINHART ]</text:span></text:p>
      <text:p text:style-name="P1"/>
      <text:p text:style-name="P1"/>
      <text:p text:style-name="Standard"><text:span text:style-name="T3">- Županova Micka</text:span> je prva slovenska komedija, ki jo je Anton Tomaž Linhart napisal leta 1790. Komedija je napisana v dveh aktih. V prvem aktu je 11 nastopov v drugem pa 7. Velja <text:s text:c="2"/>tudi za prvo dramsko delo pri nas.</text:p>
      <text:p text:style-name="P2"/>
      <text:p text:style-name="Standard"><text:span text:style-name="T4">OSEBE: <text:s/>- </text:span><text:span text:style-name="T5">JAKA (župan)</text:span></text:p>
      <text:list xml:id="list1557057870" text:style-name="WWNum1">
        <text:list-item>
          <text:p text:style-name="P3"><text:span text:style-name="T5">MICKA (županova hčer)</text:span></text:p>
        </text:list-item>
        <text:list-item>
          <text:p text:style-name="P3"><text:span text:style-name="T5"><text:s/>TULPENHEIM (žlahtni gospod )</text:span></text:p>
        </text:list-item>
        <text:list-item>
          <text:p text:style-name="P3"><text:span text:style-name="T5">ŠTERNFELDOVKA (bogata vdova )</text:span></text:p>
        </text:list-item>
        <text:list-item>
          <text:p text:style-name="P3"><text:span text:style-name="T5">MONKOF (Tulpenheimov prijatelj )</text:span></text:p>
        </text:list-item>
        <text:list-item>
          <text:p text:style-name="P3"><text:span text:style-name="T5">ANŽE (Mickin ženin )</text:span></text:p>
        </text:list-item>
        <text:list-item>
          <text:p text:style-name="P3"><text:span text:style-name="T5">GLAŽEK (pisar )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263626843" text:style-name="WWNum2">
        <text:list-item>
          <text:p text:style-name="P6"><text:span text:style-name="T6">KDAJ SE JE VSE TO DOGAJALO?</text:span></text:p>
        </text:list-item>
        <text:list-item>
          <text:p text:style-name="P6"><text:span text:style-name="T6">ZAKAJ SE MICKA NE ŽELI POROČITI Z ANŽETOM?</text:span></text:p>
        </text:list-item>
        <text:list-item>
          <text:p text:style-name="P6"><text:span text:style-name="T7">ALI NAJDEŠ PRI TULPENHEIMU KAKŠNO POZITIVNO LASTNOST?</text:span></text:p>
        </text:list-item>
        <text:list-item>
          <text:p text:style-name="P6"><text:span text:style-name="T7">KAKO SO PRIKAZANE KMEČKE OSEBE?</text:span></text:p>
        </text:list-item>
        <text:list-item>
          <text:p text:style-name="P6"><text:span text:style-name="T7">OZNAČI ENO OD OSEB.</text:span></text:p>
        </text:list-item>
        <text:list-item>
          <text:p text:style-name="P6"><text:span text:style-name="T7">KAJ O ANŽETU MENI JAKA?</text:span></text:p>
        </text:list-item>
        <text:list-item>
          <text:p text:style-name="P6"><text:span text:style-name="T7">KAKO BI TI OZNAČIL ANŽETA IN JAKO?</text:span></text:p>
        </text:list-item>
        <text:list-item>
          <text:p text:style-name="P6"><text:span text:style-name="T7">KDO JE BIL GLAŽEK?</text:span></text:p>
        </text:list-item>
        <text:list-item>
          <text:p text:style-name="P6"><text:span text:style-name="T7">KAKŠNO VLOGO IMA ŠTERNFELDOVKA?</text:span></text:p>
        </text:list-item>
        <text:list-item>
          <text:p text:style-name="P6"><text:span text:style-name="T7">POSEBNOSTI JEZIKA.</text:span></text:p>
        </text:list-item>
        <text:list-item>
          <text:p text:style-name="P6"><text:span text:style-name="T7">NAJLJUBŠI PRIZOR. (opiši ga!)</text:span></text:p>
        </text:list-item>
        <text:list-item>
          <text:p text:style-name="P6"><text:span text:style-name="T7">MNENJE O KNJIGI.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 Extra Bold1" svg:font-family="'Rockwell Extra Bold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Rockwell Extra Bold" svg:font-family="'Rockwell Extra 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Rockwell Extra Bold" fo:font-family="'Rockwell Extra Bold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0pt" style:font-size-asian="18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Rockwell Extra Bol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50" meta:character-count="798" meta:non-whitespace-character-count="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