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REFORMACIJA NA SLOVENSKEM</text:h>
      <text:p text:style-name="Standard"/>
      <text:p text:style-name="Standard"><text:span text:style-name="odgovor">Odgovorite v obliki miselnega vzorca.</text:span></text:p>
      <text:p text:style-name="Standard"/>
      <text:p text:style-name="Standard">1. Katera smer reformacije se je širila v Slovenske dežele, kdo jo je širil? (zemljevid na str. 49)</text:p>
      <text:p text:style-name="Standard">2. Preberi 3. odstavek/ str. 51. Zakaj so stanovi avstrijskih dežel lahko svobodno izbrali protestantsko vero <text:s/></text:p>
      <text:p text:style-name="Standard"><text:s text:c="4"/>navkljub temu, da je bil njihov deželni knez katolik. Augsburški verski mir namreč pravi, da določa vero <text:s/></text:p>
      <text:p text:style-name="Standard"><text:s text:c="4"/>svojim podložnikom deželni knez.</text:p>
      <text:p text:style-name="Standard">3. Zakaj kmetje niso sprejeli protestantizma? Kako so se odzvali na versko zmedo tistega časa? (Str. 54 – Kaj pa </text:p>
      <text:p text:style-name="Standard"><text:s text:c="4"/>kmetje)</text:p>
      <text:p text:style-name="Standard">4. Kdo je bil glavni predstavnik protestantizma na Slovenskem? Stran 51, slika.</text:p>
      <text:p text:style-name="Standard">5. Če je Trubar hotel širiti novo vero s knjigo, je moral najprej rešiti vprašanje knjižnega jezika. S katerima prvima tiskanima knjigama v slovenskem je rešil to vprašanje? Sliki na str. 52.</text:p>
      <text:p text:style-name="Standard">6. Bistveno načelo protestantske cerkve je bilo, da Bog vernike nagovarja v njihovem jeziku, zato je najvišji cilj protestantskega delovanja prevod Svetega pisma. Kdo in kje je ta cilj uresničil pri nas? (str. 52/ barvni tekst)</text:p>
      <text:p text:style-name="Standard">7. Med necerkvenimi slovstvenimi deli je nastal v tem času prva slovenska slovnica (pravopis). Kdo ga je napisal in kako se je pravopis imenoval?</text:p>
      <text:p text:style-name="Standard">8. Zakaj so protestanti še posebej namejali veliko skrb šolstvu?</text:p>
      <text:p text:style-name="Standard">9. Kakšno vlogo je imel Janž Mandelc pri širjenju protestantizma (str. 55/ Ali veš)?</text:p>
      <text:p text:style-name="Standard"><text:span text:style-name="odgovor">10. Oceni pomen reformacije za Slovenc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letter-kerning="true" style:font-name-complex="Arial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odgovo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17" meta:character-count="1373" meta:non-whitespace-character-count="1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