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25in" fo:margin-left="-0.0785in" fo:margin-top="0in" fo:margin-bottom="0in" table:align="left" style:writing-mode="lr-tb"/>
    </style:style>
    <style:style style:name="Table1.A" style:family="table-column">
      <style:table-column-properties style:column-width="1.4493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2.25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444in" fo:margin-left="-0.0785in" fo:margin-top="0in" fo:margin-bottom="0in" table:align="left" style:writing-mode="lr-tb"/>
    </style:style>
    <style:style style:name="Table2.A" style:family="table-column">
      <style:table-column-properties style:column-width="6.3444in"/>
    </style:style>
    <style:style style:name="Table2.1" style:family="table-row">
      <style:table-row-properties style:min-row-height="5.46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b 58%" style:font-size-complex="11pt"/>
    </style:style>
    <style:style style:name="T2" style:family="text">
      <style:text-properties style:text-position="sub 58%" style:font-size-complex="10pt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me in priimek: __________________________________, 2. letnik</text:p>
      <text:p text:style-name="Standard"/>
      <text:p text:style-name="sredina"><text:tab/>KONTROLNA NALOGA – BESEDA<text:tab/><text:tab/>A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ingle">Število točk: 60</text:p>
          </table:table-cell>
          <table:table-cell table:style-name="Table1.A1" office:value-type="string">
            <text:p text:style-name="single">Število doseženih točk:</text:p>
          </table:table-cell>
          <table:table-cell table:style-name="Table1.A1" table:number-rows-spanned="2" office:value-type="string">
            <text:p text:style-name="single">Kriterij:</text:p>
            <text:p text:style-name="single">30 t ....... zd (2); 38 t ........ db(3)</text:p>
            <text:p text:style-name="single">47 t ....... pdb(4); 54 t ..... odl (5)</text:p>
          </table:table-cell>
        </table:table-row>
        <table:table-row table:style-name="Table1.1">
          <table:table-cell table:style-name="Table1.A1" office:value-type="string">
            <text:p text:style-name="single">Odstotek: <text:s text:c="14"/>%</text:p>
          </table:table-cell>
          <table:table-cell table:style-name="Table1.A1" office:value-type="string">
            <text:p text:style-name="single">Ocena:</text:p>
          </table:table-cell>
          <table:covered-table-cell/>
        </table:table-row>
      </table:table>
      <text:p text:style-name="kriterij">Natančno preberite navodila. Pišite jezikovno pravilno. Nečitljivi odgovori in odgovori, zapisani z velikimi tiskanimi črkami, bodo točkovani z nič (0) točkami. Veliko uspeha!</text:p>
      <text:p text:style-name="Standard"/>
      <text:p text:style-name="Standard">1. Kaj je beseda?<text:tab/><text:tab/><text:tab/><text:tab/><text:tab/><text:tab/><text:tab/><text:tab/><text:tab/><text:tab/> <text:s text:c="5"/>1 t</text:p>
      <text:p text:style-name="Standard"/>
      <text:p text:style-name="Standard"/>
      <text:p text:style-name="Standard">2. Kaj so protipomenke?<text:tab/><text:tab/><text:tab/><text:tab/><text:tab/><text:tab/><text:tab/><text:tab/> <text:tab/> <text:s text:c="5"/>1 t</text:p>
      <text:p text:style-name="Standard"/>
      <text:p text:style-name="Standard"/>
      <text:p text:style-name="Standard">3. Kaj je protipomenskost?<text:tab/><text:tab/><text:tab/><text:tab/><text:tab/><text:tab/><text:tab/><text:tab/><text:tab/> <text:s text:c="5"/>1 t</text:p>
      <text:p text:style-name="Standard"/>
      <text:p text:style-name="Standard"/>
      <text:p text:style-name="Standard">4. Kaj so citatne besede?<text:tab/><text:tab/><text:tab/><text:tab/><text:tab/><text:tab/><text:tab/><text:tab/><text:tab/> <text:s text:c="5"/>1 t</text:p>
      <text:p text:style-name="Standard"/>
      <text:p text:style-name="Standard"/>
      <text:p text:style-name="Standard"/>
      <text:p text:style-name="Standard">5. Kaj je zemljepisni jezikovni stik?<text:tab/><text:tab/><text:tab/><text:tab/><text:tab/><text:tab/><text:tab/><text:tab/> <text:s text:c="5"/>1 t</text:p>
      <text:p text:style-name="Standard"/>
      <text:p text:style-name="Standard"/>
      <text:p text:style-name="Standard"/>
      <text:p text:style-name="Standard">6. Socialne zvrsti slovenskega jezika delimo na:<text:tab/><text:tab/><text:tab/><text:tab/><text:tab/><text:tab/><text:tab/> <text:s text:c="5"/>2 t</text:p>
      <text:p text:style-name="Standard">a) ______________________________ zvrst,</text:p>
      <text:p text:style-name="Standard">b) ______________________________ zvrsti.</text:p>
      <text:p text:style-name="Standard"/>
      <text:p text:style-name="Standard">7. Iz katerega jezika se je razvila praslovanščina?<text:tab/><text:tab/><text:tab/><text:tab/><text:tab/><text:tab/> <text:s text:c="5"/>1 t</text:p>
      <text:p text:style-name="Standard">a) stare cerkvene slovanščine</text:p>
      <text:p text:style-name="Standard">b) indoevropskega jezika</text:p>
      <text:p text:style-name="Standard"/>
      <text:p text:style-name="Standard">8. Katera jezika ne sodita v satemsko skupino? Podčrtajte ju.<text:tab/><text:tab/><text:tab/><text:tab/><text:tab/> <text:s text:c="5"/>1 t</text:p>
      <text:p text:style-name="Standard">ruščina, poljščina, bolgarščina, italijanščina, francoščina, češčina.</text:p>
      <text:p text:style-name="Standard"/>
      <text:p text:style-name="Standard">9. Prvi ohranjeni zapisi v slovenskem jeziku so _______________________________________ . <text:s text:c="3"/>1 t</text:p>
      <text:p text:style-name="Standard"/>
      <text:p text:style-name="Standard"><text:soft-page-break/>10. Odgovorite na vprašanja, ki se navezujejo na besedo <text:span text:style-name="odebeljeno_20_Char">vzgόja</text:span>.<text:tab/><text:tab/><text:tab/><text:tab/> <text:s text:c="5"/>7 t</text:p>
      <text:p text:style-name="Standard"><text:span text:style-name="odebeljeno_20_Char">vzgόja</text:span><text:tab/><text:tab/><text:tab/>1. <text:span text:style-name="poševno_20_Char">duhovno in značajsko oblikovanje, zlasti otroka</text:span></text:p>
      <text:p text:style-name="Standard"><text:tab/><text:tab/><text:tab/>2. <text:span text:style-name="poševno_20_Char">načrtno razvijanje določenih sposobnosti koga za opravljanje kakega dela,</text:span> </text:p>
      <text:p text:style-name="poševno"><text:s text:c="43"/>kake dejavnosti</text:p>
      <text:p text:style-name="Standard"><text:tab/><text:tab/><text:tab/>3. <text:span text:style-name="poševno_20_Char">načrtno ukvarjanje z rastlinami in živalmi, da zrastejo, dobijo določene</text:span> </text:p>
      <text:p text:style-name="poševno"><text:tab/><text:tab/> <text:s text:c="16"/>lastnosti</text:p>
      <text:p text:style-name="Standard">a) Glede na število pomenov je beseda _____________________________ .</text:p>
      <text:p text:style-name="Standard">b) Na črte za besedno zvezo zapišite številko pomena besede:</text:p>
      <text:p text:style-name="Standard"><text:s text:c="4"/>stroga vzgoja ________</text:p>
      <text:p text:style-name="Standard"><text:s text:c="4"/>prometna vzgoja ________</text:p>
      <text:p text:style-name="Standard"><text:s text:c="4"/>verska vzgoja ________</text:p>
      <text:p text:style-name="Standard"><text:s text:c="4"/>vzgoja novih sort ________</text:p>
      <text:p text:style-name="Standard">c) Napišite štiri besede, ki sodijo v besedno družino:</text:p>
      <text:p text:style-name="Standard"/>
      <text:p text:style-name="Standard"/>
      <text:p text:style-name="Standard">č) Napišite štiri besede tematskega polja:</text:p>
      <text:p text:style-name="Standard"/>
      <text:p text:style-name="Standard"/>
      <text:p text:style-name="Standard"/>
      <text:p text:style-name="Standard">11. V SSKJ je podatek:<text:tab/><text:tab/><text:span text:style-name="odebeljeno_20_Char">vzgojevalíšče</text:span><text:tab/><text:tab/>zastr. <text:span text:style-name="poševno_20_Char">vzgojna ustanova</text:span><text:tab/><text:tab/><text:tab/> <text:s text:c="5"/>5 t</text:p>
      <text:p text:style-name="Standard">a) Besedi <text:span text:style-name="odebeljeno_20_Char">vzgojevalíšče</text:span> določite slogovno vrednost. </text:p>
      <text:p text:style-name="Standard"/>
      <text:p text:style-name="Standard">b) Kako z eno besedo poimenujemo <text:span text:style-name="poševno_20_Char">ustanovo za varstvo in vzgojo predšolskih otrok</text:span>?</text:p>
      <text:p text:style-name="Standard"><text:s text:c="4"/>_______________________</text:p>
      <text:p text:style-name="Standard"/>
      <text:p text:style-name="Standard">c) Beseda, ki ste jo napisali pri b, ima še en pomen, ki je čustveno zaznamovan – uporabite jo v </text:p>
      <text:p text:style-name="Standard"><text:s text:c="4"/>smiselni in jezikovno pravilni povedi.</text:p>
      <text:p text:style-name="Standard"/>
      <text:p text:style-name="Standard"/>
      <text:p text:style-name="Standard"/>
      <text:p text:style-name="Standard">12. Preberite slovarski sestavek (iz SSKJ) in odgovorite na vprašanja.<text:tab/><text:tab/><text:tab/><text:tab/> <text:s text:c="5"/>5 t</text:p>
      <text:p text:style-name="Standard"/>
      <text:p text:style-name="Style1"><text:span text:style-name="odebeljeno_20_Char">mévža</text:span> –e <text:span text:style-name="T1">ž</text:span> (ệ) <text:span text:style-name="T1">slabš.</text:span> <text:span text:style-name="poševno_20_Char">neodločen, bojazljiv človek</text:span>: on je prevelika</text:p>
      <text:p text:style-name="Style1">mevža, da bi to naredil; podjeten mora biti človek, ne pa taka</text:p>
      <text:p text:style-name="Style1">mevža / <text:span text:style-name="T2">kot psovka:</text:span> odloči se že, prekleta mevža; mevža </text:p>
      <text:p text:style-name="Style1">mevžasta </text:p>
      <text:p text:style-name="Standard"/>
      <text:p text:style-name="Standard"/>
      <text:p text:style-name="Standard"><text:soft-page-break/>a) Izpišite podatek, ki neposredno poimenuje/nakazuje slogovno zaznamovanost:</text:p>
      <text:p text:style-name="Standard"/>
      <text:p text:style-name="Standard">b) Za katero vrsto zaznamovanosti gre?</text:p>
      <text:p text:style-name="Standard"/>
      <text:p text:style-name="Standard">c) Izpišite eno besedno zvezo, ki izraža odklonilno (žaljivo) razmerje do poimenovanega:</text:p>
      <text:p text:style-name="Standard"/>
      <text:p text:style-name="Standard">č) Izpišite slogovno nezaznamovan pomen besede <text:span text:style-name="odebeljeno_20_Char">mevža</text:span>:</text:p>
      <text:p text:style-name="Standard"/>
      <text:p text:style-name="Standard">d) Izpisanemu pomenu (č) napišite protipomenko:</text:p>
      <text:p text:style-name="Standard"/>
      <text:p text:style-name="Standard"/>
      <text:p text:style-name="Standard">13. Iz katerega jezikovnega priročnika je sestavek <text:span text:style-name="odebeljeno_20_Char">solza</text:span>?<text:tab/><text:tab/><text:tab/><text:tab/><text:tab/> <text:s text:c="5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4. Odgovorite na vprašanja, ki se navezujejo na geslo <text:span text:style-name="odebeljeno_20_Char">solza</text:span>.<text:tab/><text:tab/><text:tab/><text:tab/><text:tab/> <text:s text:c="5"/>8 t</text:p>
      <text:p text:style-name="Standard">a) Poimenujte besedo glede na izvor:</text:p>
      <text:p text:style-name="Standard">b) Kaj je –e?</text:p>
      <text:p text:style-name="Standard">c) Kaj je ž?</text:p>
      <text:p text:style-name="Standard">č) Izpišite primera besedne družine različnih besednih vrst:</text:p>
      <text:p text:style-name="Standard"/>
      <text:p text:style-name="Standard">d) Izpišite okrajšave za slovanske jezike:</text:p>
      <text:p text:style-name="Standard">e) Kaj pomeni pslovan:?</text:p>
      <text:p text:style-name="Standard">f) Kaj je prvotni pomen besede?</text:p>
      <text:p text:style-name="Standard"/>
      <text:p text:style-name="Standard"/>
      <text:p text:style-name="Standard">15. Razložite besedo <text:span text:style-name="odebeljeno_20_Char">sonet</text:span> glede izvora.<text:tab/><text:tab/><text:tab/><text:tab/><text:tab/><text:tab/><text:tab/> <text:s text:c="5"/>4 t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6. Preberite besedilo in odgovorite na vprašanja.<text:tab/><text:tab/><text:tab/><text:tab/><text:tab/><text:tab/> <text:s text:c="5"/></text:p>
      <text:p text:style-name="Standard"><text:tab/><text:tab/><text:tab/><text:tab/><text:tab/>a) Tema besedila:<text:tab/><text:tab/><text:tab/><text:tab/><text:tab/> <text:s text:c="5"/>2 t</text:p>
      <text:p text:style-name="Standard"/>
      <text:p text:style-name="Standard"/>
      <text:p text:style-name="Standard"><text:tab/><text:tab/><text:tab/><text:tab/><text:tab/>b) Vsebina besedila:<text:tab/><text:tab/><text:tab/><text:tab/><text:tab/> <text:s text:c="5"/>3 t</text:p>
      <text:p text:style-name="Standard"/>
      <text:p text:style-name="Standard"/>
      <text:p text:style-name="Standard"><text:tab/><text:tab/><text:tab/><text:tab/><text:tab/></text:p>
      <text:p text:style-name="Standard"/>
      <text:p text:style-name="Standard"><text:tab/><text:tab/><text:tab/><text:tab/><text:tab/>c) Izpišite štiri strokovne besede oz. besedne zveze s področja </text:p>
      <text:p text:style-name="Standard"><text:tab/><text:tab/><text:tab/><text:tab/> <text:s text:c="16"/>jezikoslovja:<text:tab/><text:tab/><text:tab/><text:tab/><text:tab/><text:tab/> <text:s text:c="5"/>2 t</text:p>
      <text:p text:style-name="Standard"/>
      <text:p text:style-name="Standard"/>
      <text:p text:style-name="Standard"/>
      <text:p text:style-name="single">17. Napišite <text:span text:style-name="odebeljeno_20_Char">javno (časopisno) obvestilo</text:span> o poljubnem dogodku. Besedilo naj obsega od 40 do 50 </text:p>
      <text:p text:style-name="single"><text:s text:c="6"/>besed. <text:s/>Upoštevajte značilnosti besedilne vrste in jezikovno pravilnost.<text:tab/><text:tab/> <text:tab/> <text:s text:c="3"/>13 t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ingle"/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redina" style:family="paragraph" style:parent-style-name="Standard" style:next-style-name="Standard" style:default-outline-level="">
      <style:paragraph-properties fo:text-align="center" style:justify-single-word="false"/>
    </style:style>
    <style:style style:name="kriterij" style:family="paragraph" style:parent-style-name="Standard" style:next-style-name="Standard" style:default-outline-level="">
      <style:paragraph-properties fo:line-height="100%"/>
      <style:text-properties fo:font-size="9pt" style:font-size-asian="9pt"/>
    </style:style>
    <style:style style:name="single" style:family="paragraph" style:parent-style-name="Standard" style:next-style-name="Standard" style:default-outline-level="">
      <style:paragraph-properties fo:line-height="100%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poševno" style:family="paragraph" style:parent-style-name="Standard" style:next-style-name="Standard" style:default-outline-level="">
      <style:text-properties fo:font-style="italic" style:font-style-asian="italic"/>
    </style:style>
    <style:style style:name="slovar_20_sskj" style:display-name="slovar sskj" style:family="paragraph" style:parent-style-name="Standard" style:next-style-name="Standard" style:default-outline-level="">
      <style:paragraph-properties fo:line-height="100%"/>
      <style:text-properties style:font-name="Arial" fo:font-family="Arial" style:font-family-generic="roman" style:font-pitch="variable"/>
    </style:style>
    <style:style style:name="Style1" style:family="paragraph" style:parent-style-name="slovar_20_sskj" style:next-style-name="Standard" style:default-outline-level=""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debeljeno_20_Char" style:display-name="odebeljeno Char" style:family="text">
      <style:text-properties fo:font-size="11pt" fo:language="sl" fo:country="SI" fo:font-weight="bold" style:font-size-asian="11pt" style:language-asian="sl" style:country-asian="SI" style:font-weight-asian="bold" style:font-size-complex="12pt" style:language-complex="ar" style:country-complex="SA"/>
    </style:style>
    <style:style style:name="poševno_20_Char" style:display-name="poševno Char" style:family="text">
      <style:text-properties fo:font-size="11pt" fo:language="sl" fo:country="SI" fo:font-style="italic" style:font-size-asian="11pt" style:language-asian="sl" style:country-asian="SI" style:font-style-asian="italic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4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74" meta:word-count="511" meta:character-count="3678" meta:non-whitespace-character-count="2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