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JasmineUPC" svg:font-family="JasmineUPC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Num4">
      <style:paragraph-properties fo:line-height="150%"/>
    </style:style>
    <style:style style:name="P4" style:family="paragraph" style:parent-style-name="Standard" style:list-style-name="WWNum2">
      <style:paragraph-properties fo:line-height="150%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WWNum2"/>
    <style:style style:name="P8" style:family="paragraph" style:parent-style-name="Standard">
      <style:text-properties fo:font-style="italic" fo:font-weight="bold" style:font-style-asian="italic" style:font-weight-asian="bold"/>
    </style:style>
    <style:style style:name="P9" style:family="paragraph" style:parent-style-name="Standard" style:list-style-name="WWNum3"/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line-height="150%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left="0.25in" fo:margin-right="0in" fo:line-height="150%" fo:text-indent="0in" style:auto-text-indent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Monotype Corsiva" fo:font-size="18pt" style:font-size-asian="18pt" style:font-name-complex="JasmineUPC" style:font-size-complex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complex="JasmineUPC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text:bookmark text:name="_GoBack"/><text:span text:style-name="T1">Besedoslovje/Frazeologija</text:span></text:p>
        <text:p text:style-name="P1"><text:span text:style-name="T2">Kontrolna naloga za 5.razred</text:span></text:p>
        <text:p text:style-name="P2"><text:span text:style-name="T1">Ime:</text:span></text:p>
        <text:p text:style-name="P2"><text:span text:style-name="T1">Priimek:</text:span></text:p>
        <text:p text:style-name="P2"><text:span text:style-name="T1">Datum:</text:span></text:p>
        <text:p text:style-name="P2"><text:span text:style-name="T1">Število vseh točk:</text:span></text:p>
        <text:p text:style-name="P6"/>
        <text:p text:style-name="P1"><text:span text:style-name="T1">Število doseženih točk:</text:span></text:p>
        <text:p text:style-name="P1"><text:span text:style-name="T1">Kriterij:</text:span></text:p>
        <text:p text:style-name="P1"><text:span text:style-name="T1">50%-64% (zd) <text:s text:c="5"/>2</text:span></text:p>
        <text:p text:style-name="P1"><text:span text:style-name="T1">65%-79% (db) <text:s text:c="5"/>3</text:span></text:p>
        <text:p text:style-name="P1"><text:span text:style-name="T1">80%-89% (pdb) <text:s text:c="3"/>4</text:span></text:p>
        <text:p text:style-name="P1"><text:span text:style-name="T1">90%-100% (odl) <text:s text:c="2"/>5</text:span></text:p>
      </text:section>
      <text:section text:style-name="Sect2" text:name="Section1">
        <text:p text:style-name="P5"/>
        <text:list xml:id="list3216358088" text:style-name="WWNum2">
          <text:list-item>
            <text:p text:style-name="P7"><text:span text:style-name="T3">Naslednjim stilno zaznamovanim besedam poišči splošno rabljene: <text:tab/>3točke</text:span></text:p>
          </text:list-item>
        </text:list>
        <text:p text:style-name="P12">foter</text:p>
        <text:p text:style-name="P12">čitatelj</text:p>
        <text:p text:style-name="P12">duri</text:p>
        <text:p text:style-name="P12">poušter</text:p>
        <text:p text:style-name="P12">kregati se</text:p>
        <text:p text:style-name="P12">zmatran</text:p>
        <text:p text:style-name="P13"/>
        <text:list xml:id="list112441805187092" text:continue-numbering="true" text:style-name="WWNum2">
          <text:list-item>
            <text:p text:style-name="P7"><text:span text:style-name="T3">Naslednjim besedam dodaj manjšalnice:<text:tab/><text:tab/><text:tab/>2 točki</text:span></text:p>
          </text:list-item>
        </text:list>
        <text:p text:style-name="P12">stol</text:p>
        <text:p text:style-name="P12">ključ</text:p>
        <text:p text:style-name="P12">dežnik</text:p>
        <text:p text:style-name="P12">obraz</text:p>
        <text:list xml:id="list112441188597640" text:continue-numbering="true" text:style-name="WWNum2">
          <text:list-item>
            <text:p text:style-name="P7"><text:span text:style-name="T3">Zapisanim besedam dodaj sopomenke:<text:tab/><text:tab/><text:tab/>2 točki</text:span></text:p>
          </text:list-item>
        </text:list>
        <text:p text:style-name="P12">lenuh</text:p>
        <text:p text:style-name="P12">nehatii</text:p>
        <text:p text:style-name="P12">laž</text:p>
        <text:p text:style-name="P12">debel</text:p>
        <text:list xml:id="list112441678677803" text:continue-numbering="true" text:style-name="WWNum2">
          <text:list-item>
            <text:p text:style-name="P7"><text:span text:style-name="T3">Dodaj smiselne protipomenke:<text:tab/><text:tab/><text:tab/><text:tab/>2 točki</text:span></text:p>
          </text:list-item>
        </text:list>
        <text:p text:style-name="P12">vljuden</text:p>
        <text:p text:style-name="P12">zvečati</text:p>
        <text:p text:style-name="P12">približati se</text:p>
        <text:p text:style-name="P12">vstop</text:p>
        <text:p text:style-name="P8"/>
        <text:list xml:id="list112440754416032" text:continue-numbering="true" text:style-name="WWNum2">
          <text:list-item>
            <text:p text:style-name="P7"><text:span text:style-name="T3">Dodaj primerne nadpomenke:<text:tab/><text:tab/><text:tab/><text:tab/>2 točki</text:span></text:p>
          </text:list-item>
        </text:list>
        <text:p text:style-name="P13"/>
        <text:p text:style-name="P12">Prešeren, Pavček, Grafenauer</text:p>
        <text:p text:style-name="P12">krojač, mehanik, zidar</text:p>
        <text:p text:style-name="P12">grablje, lopata, žaga</text:p>
        <text:p text:style-name="P12">bencin, vino, voda</text:p>
        <text:list xml:id="list112441640714853" text:continue-numbering="true" text:style-name="WWNum2">
          <text:list-item>
            <text:p text:style-name="P7"><text:soft-page-break/><text:span text:style-name="T3">Naslednjim nadpomenkam dodaj (vsaj tri)primerne podpomenke:<text:tab/>2 točki</text:span></text:p>
          </text:list-item>
        </text:list>
        <text:p text:style-name="P11"/>
        <text:p text:style-name="P12">začimbe</text:p>
        <text:p text:style-name="P12">plesi</text:p>
        <text:p text:style-name="P12">država</text:p>
        <text:p text:style-name="P12">sorodnik</text:p>
        <text:list xml:id="list112440423510262" text:continue-numbering="true" text:style-name="WWNum2">
          <text:list-item>
            <text:p text:style-name="P7"><text:span text:style-name="T3">Razlikuj med pomeni naslednjih enakopisnic tako, da jih uporabiš v dveh enostavčnih povedih:<text:tab/><text:tab/><text:tab/><text:tab/><text:tab/><text:tab/><text:tab/><text:tab/></text:span><text:span text:style-name="T6">4 točke</text:span></text:p>
          </text:list-item>
        </text:list>
        <text:p text:style-name="P11"/>
        <text:p text:style-name="P11">stopíti-stópiti<text:span text:style-name="T7"> <text:s/></text:span></text:p>
        <text:p text:style-name="P15"/>
        <text:p text:style-name="P11">bólnica-bolníca</text:p>
        <text:p text:style-name="P11"/>
        <text:list xml:id="list112441284855621" text:continue-numbering="true" text:style-name="WWNum2">
          <text:list-item>
            <text:p text:style-name="P7"><text:span text:style-name="T3">Dopolni besedne družine s svojimi primeri (vsaj tremi!):<text:tab/><text:tab/><text:tab/>3 točke</text:span></text:p>
          </text:list-item>
        </text:list>
        <text:p text:style-name="P13"/>
        <text:list xml:id="list1352034674" text:style-name="WWNum3">
          <text:list-item>
            <text:p text:style-name="P9">zvon, zvoniti,</text:p>
          </text:list-item>
        </text:list>
        <text:p text:style-name="P11"/>
        <text:list xml:id="list112440778177203" text:continue-numbering="true" text:style-name="WWNum3">
          <text:list-item>
            <text:p text:style-name="P9">knjiga, knjigarnar,</text:p>
          </text:list-item>
        </text:list>
        <text:p text:style-name="Standard"/>
        <text:list xml:id="list112441491982535" text:continue-numbering="true" text:style-name="WWNum3">
          <text:list-item>
            <text:p text:style-name="P9">šah, šahist</text:p>
          </text:list-item>
        </text:list>
        <text:p text:style-name="P8"/>
        <text:list xml:id="list112441841365006" text:continue-list="list112441284855621" text:style-name="WWNum2">
          <text:list-item>
            <text:p text:style-name="P7"><text:span text:style-name="T3">Obkroži pravilno razlago stalne besedne zveze </text:span><text:span text:style-name="T4">sedeti križem rok</text:span><text:span text:style-name="T3"> <text:s text:c="2"/><text:tab/>1 točka</text:span></text:p>
          </text:list-item>
        </text:list>
        <text:list xml:id="list3750899045" text:style-name="WWNum4">
          <text:list-item>
            <text:p text:style-name="P3">počivati</text:p>
          </text:list-item>
          <text:list-item>
            <text:p text:style-name="P3">imeti prekrižane roke</text:p>
          </text:list-item>
          <text:list-item>
            <text:p text:style-name="P3">imeti roke na hrbtu</text:p>
          </text:list-item>
          <text:list-item>
            <text:p text:style-name="P3">biti nemočen</text:p>
          </text:list-item>
        </text:list>
        <text:list xml:id="list112441993847435" text:continue-list="list112441841365006" text:style-name="WWNum2">
          <text:list-item>
            <text:p text:style-name="P4"><text:span text:style-name="T3">Dokončaj naslednja pregovora:<text:tab/><text:tab/><text:tab/><text:tab/><text:tab/><text:tab/>2 točki</text:span></text:p>
          </text:list-item>
        </text:list>
        <text:p text:style-name="P12">Rana ura </text:p>
        <text:p text:style-name="P12">Kadar mačke ni doma</text:p>
        <text:list xml:id="list112440344237083" text:continue-numbering="true" text:style-name="WWNum2">
          <text:list-item>
            <text:p text:style-name="P4"><text:span text:style-name="T3">Dokončaj naslednji živalski primeri:<text:tab/><text:tab/><text:tab/><text:tab/><text:tab/>2 točki</text:span></text:p>
          </text:list-item>
        </text:list>
        <text:p text:style-name="P12">rdeč kot</text:p>
        <text:p text:style-name="P12">pije kot</text:p>
        <text:list xml:id="list112442016018430" text:continue-numbering="true" text:style-name="WWNum2">
          <text:list-item>
            <text:p text:style-name="P4"><text:span text:style-name="T3">Dopolni še naslednji primeri ali komparaciji:<text:tab/><text:tab/><text:tab/><text:tab/>2 točki</text:span></text:p>
          </text:list-item>
        </text:list>
        <text:p text:style-name="P12"><text:span text:style-name="T3">_________________ kot čebela</text:span></text:p>
        <text:p text:style-name="P12"><text:span text:style-name="T3">________________ strgan dohtar/navita ura </text:span><text:span text:style-name="T5">(oboje)</text:span></text:p>
        <text:p text:style-name="P14"/>
        <text:p text:style-name="P12"><text:span text:style-name="T3">Vso srečo!!! To ti želi učitelj Bogdan Osolin<text:tab/><text:tab/><text:tab/><text:tab/><text:tab/>½ točk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JasmineUPC" svg:font-family="JasmineUPC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in" fo:text-indent="0.7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354in" fo:margin-bottom="1in" fo:margin-left="1.248in" fo:margin-right="1.24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6" meta:word-count="221" meta:character-count="1476" meta:non-whitespace-character-count="1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