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825in" fo:margin-left="-0.0785in" fo:margin-top="0in" fo:margin-bottom="0in" table:align="left" style:writing-mode="lr-tb"/>
    </style:style>
    <style:style style:name="Table1.A" style:family="table-column">
      <style:table-column-properties style:column-width="1.9125in"/>
    </style:style>
    <style:style style:name="Table1.B" style:family="table-column">
      <style:table-column-properties style:column-width="1.9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<text:tab/>Razred: __________<text:tab/>Datum: ___________</text:p>
      <text:p text:style-name="Standard"/>
      <text:p text:style-name="Standard"><text:span text:style-name="kontrolna_20_naloga">2. kontrolna naloga – jezik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Število možnih točk: 70</text:p>
          </table:table-cell>
          <table:table-cell table:style-name="Table1.A1" office:value-type="string">
            <text:p text:style-name="Standard">Število doseženih točk:</text:p>
          </table:table-cell>
        </table:table-row>
        <table:table-row table:style-name="Table1.1">
          <table:table-cell table:style-name="Table1.A1" office:value-type="string">
            <text:p text:style-name="Standard">Odstotek:</text:p>
          </table:table-cell>
          <table:table-cell table:style-name="Table1.A1" office:value-type="string">
            <text:p text:style-name="Standard">Ocena:</text:p>
          </table:table-cell>
        </table:table-row>
      </table:table>
      <text:p text:style-name="Standard"/>
      <text:p text:style-name="dodatni_20_list">Na dodatnem listu imate sedem besedil. Natančno preberite besedila in vprašanja, ki se navezujejo nanje. Odgovorov ne zapisujte z velikimi tiskanimi črkami (tako zapisan odgovor pomeni 0 točk). Pišite čitljivo in bodite pozorni na jezikovno pravilnost. Črka J pomeni odbitek točke za jezikovno napako. Veliko uspeha!</text:p>
      <text:p text:style-name="Standard"/>
      <text:p text:style-name="Standard">1. Kateri besedili sta umetnostni?<text:tab/><text:tab/><text:tab/><text:tab/><text:tab/><text:tab/><text:tab/><text:tab/> <text:s text:c="5"/>5 t</text:p>
      <text:p text:style-name="Standard"/>
      <text:p text:style-name="Standard"/>
      <text:p text:style-name="Standard"><text:s text:c="4"/>Odgovor utemeljite (merila delitve)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Smiselno in strokovno nadaljujte poved.<text:tab/><text:tab/><text:tab/><text:tab/><text:tab/><text:tab/><text:tab/> <text:s text:c="2"/>4 t J</text:p>
      <text:p text:style-name="Standard"/>
      <text:p text:style-name="Standard">Besedilo 6 je neumetnost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Dopolnite.<text:tab/><text:tab/><text:tab/><text:tab/><text:tab/><text:tab/><text:tab/><text:tab/><text:tab/><text:tab/><text:tab/> <text:s text:c="5"/>2 t</text:p>
      <text:p text:style-name="Standard"/>
      <text:p text:style-name="Standard">Glede na prenosnik so vsa besedila ______________________.</text:p>
      <text:p text:style-name="Standard"/>
      <text:p text:style-name="Standard">4. Določite temo. Odgovarjajte v povedih.<text:tab/><text:tab/><text:tab/><text:tab/><text:tab/><text:tab/><text:tab/> <text:s text:c="5"/>3 t</text:p>
      <text:p text:style-name="Standard"/>
      <text:p text:style-name="Standard">Besedilo 3:</text:p>
      <text:p text:style-name="Standard"/>
      <text:p text:style-name="Standard">Besedilo 4:</text:p>
      <text:p text:style-name="Standard"/>
      <text:p text:style-name="Standard">Besedilo 6:</text:p>
      <text:p text:style-name="Standard"/>
      <text:p text:style-name="Standard"/>
      <text:p text:style-name="Standard">5. Iz besedilo 2 izpišite štiri strokovne izraze (termine):<text:tab/><text:tab/><text:tab/><text:tab/><text:tab/><text:tab/> <text:s text:c="5"/>2 t</text:p>
      <text:p text:style-name="Standard"/>
      <text:p text:style-name="Standard"/>
      <text:p text:style-name="Standard"/>
      <text:p text:style-name="Standard">6. Kateri vrsti javnosti je namenjeno besedilo 2?<text:tab/><text:tab/><text:tab/><text:tab/><text:tab/><text:tab/> <text:s text:c="5"/>2 t</text:p>
      <text:p text:style-name="Standard"/>
      <text:p text:style-name="Standard"/>
      <text:p text:style-name="Standard"/>
      <text:p text:style-name="Standard">7. Katero izmed sedmih besedil je dvogovorno? Utemeljite.<text:tab/><text:tab/><text:tab/><text:tab/><text:tab/> <text:s text:c="5"/>3 t</text:p>
      <text:p text:style-name="Standard"/>
      <text:p text:style-name="Standard"/>
      <text:p text:style-name="Standard"><text:soft-page-break/>8. Besedilom določite vloge:<text:tab/><text:tab/><text:tab/><text:tab/><text:tab/><text:tab/><text:tab/><text:tab/><text:tab/> <text:s text:c="5"/>4 t</text:p>
      <text:p text:style-name="Standard"/>
      <text:p text:style-name="Standard">Besedilo 1:</text:p>
      <text:p text:style-name="Standard"/>
      <text:p text:style-name="Standard">Besedilo 3:</text:p>
      <text:p text:style-name="Standard"/>
      <text:p text:style-name="Standard">Besedilo 5:<text:line-break/></text:p>
      <text:p text:style-name="Standard">Besedilo 6:</text:p>
      <text:p text:style-name="Standard"/>
      <text:p text:style-name="Standard">9. Kaj izveste iz besedila 6? Odgovarjajte v smiselnem, zaokroženem in sovisnem besedilu ter </text:p>
      <text:p text:style-name="Standard"><text:s text:c="4"/>upoštevajte jezikovno pravilnost.<text:tab/><text:tab/><text:tab/><text:tab/><text:tab/><text:tab/><text:tab/><text:tab/> <text:s text:c="2"/>5 t 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Razložite jezik kot dejavnik sporočanja v besedilu 7.<text:tab/><text:tab/><text:tab/><text:tab/><text:tab/> <text:s text:c="5"/>5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Na črto napišite številko besedila.<text:tab/><text:tab/><text:tab/><text:tab/><text:tab/><text:tab/><text:tab/><text:tab/> <text:s text:c="5"/>3 t</text:p>
      <text:p text:style-name="Standard"/>
      <text:p text:style-name="Standard">- Katero besedilo je razlaga strokovnega izraza? __________.</text:p>
      <text:p text:style-name="Standard">- Katero besedilo je opis? __________.</text:p>
      <text:p text:style-name="Standard">- Katero besedilo je razlaga pomena? __________.</text:p>
      <text:p text:style-name="Standard">- Katero besedilo je obvestilo? __________.</text:p>
      <text:p text:style-name="Standard">- Katero besedilo je razpis? __________.</text:p>
      <text:p text:style-name="Standard">- Katero besedilo je pesem/podoba o naravi? __________.</text:p>
      <text:p text:style-name="Standard"/>
      <text:p text:style-name="Standard"/>
      <text:p text:style-name="Standard"/>
      <text:p text:style-name="Standard"><text:soft-page-break/>12. V smiselnem, sovisnem in zaokroženem besedilu razložite dejavnike sporočanja v besedilu 3. </text:p>
      <text:p text:style-name="Standard"><text:s text:c="6"/>Odgovarjajte v povezanih povedih.<text:tab/><text:tab/><text:tab/><text:tab/><text:tab/><text:tab/><text:tab/><text:tab/> 10 t J</text:p>
      <text:p text:style-name="dodatni_20_list">(Če ne boš imel –a dovolj prostora, piši na hrbtno stran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zorno poglejte besedilo 3.</text:p>
      <text:p text:style-name="Standard"/>
      <text:p text:style-name="Standard">13. Iz naslova Brinovka izpišite zvočnike:<text:tab/><text:tab/><text:tab/><text:tab/><text:tab/><text:tab/><text:tab/> <text:s text:c="5"/>2 t</text:p>
      <text:p text:style-name="Standard"/>
      <text:p text:style-name="Standard">14. Podčrtajte pravilno naglašeno besedo:<text:tab/>rèp<text:tab/>rêp<text:tab/><text:tab/><text:tab/><text:tab/><text:tab/> <text:s text:c="5"/>2 t</text:p>
      <text:p text:style-name="Standard"/>
      <text:p text:style-name="Standard">15. Iz povedi <text:span text:style-name="na_20_glavi_20_ima">Na glavi ima ...</text:span> izpišite naslonki/breznaglasnici:<text:tab/><text:tab/><text:tab/><text:tab/><text:tab/> <text:s text:c="5"/>2 t</text:p>
      <text:p text:style-name="Standard"/>
      <text:p text:style-name="Standard">16. Napišite naglasno znamenje na besedah:<text:tab/>grlo<text:tab/><text:tab/>prsi<text:tab/><text:tab/>rjav<text:tab/><text:tab/> <text:s text:c="5"/>3 t</text:p>
      <text:p text:style-name="Standard"/>
      <text:p text:style-name="Standard">17. Zakaj v zadnji povedi besedila rabimo predlog s?<text:tab/><text:tab/><text:tab/><text:tab/><text:tab/><text:tab/> <text:s text:c="5"/>2 t</text:p>
      <text:p text:style-name="Standard"/>
      <text:p text:style-name="Standard"/>
      <text:p text:style-name="Standard"/>
      <text:p text:style-name="Standard">18. Kako izgovorimo podčrtani del besede hr<text:span text:style-name="bt">bt</text:span>a? [ <text:s text:c="9"/>]<text:tab/><text:tab/><text:tab/><text:tab/><text:tab/> <text:s text:c="5"/>2 t</text:p>
      <text:p text:style-name="Standard"/>
      <text:p text:style-name="Standard"/>
      <text:p text:style-name="Standard"/>
      <text:p text:style-name="Standard">19. Razložite razliko med zapisom in izgovorom (iz naloge 18).<text:tab/><text:tab/><text:tab/><text:tab/><text:tab/> <text:s text:c="5"/>4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0. V pravilnem oklepaju zapišite izgovor glasnika v.<text:tab/><text:tab/><text:tab/><text:tab/><text:tab/><text:tab/> <text:s text:c="5"/>5 t</text:p>
      <text:p text:style-name="Standard"/>
      <text:p text:style-name="Standard">- brinjevka</text:p>
      <text:p text:style-name="Standard"/>
      <text:p text:style-name="Standard">- rjavi </text:p>
      <text:p text:style-name="Standard"/>
      <text:p text:style-name="Standard">- glava </text:p>
      <text:p text:style-name="Standard"/>
      <text:p text:style-name="Standard">- si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datni_20_list" style:display-name="dodatni list" style:family="paragraph" style:parent-style-name="Standard" style:next-style-name="Standard" style:default-outline-level=""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ntrolna_20_naloga" style:display-name="kontrolna naloga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na_20_glavi_20_ima" style:display-name="na glavi ima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bt" style:family="text" style:parent-style-name="Default_20_Paragraph_20_Fon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2" meta:word-count="368" meta:character-count="2519" meta:non-whitespace-character-count="1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