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521in" fo:margin-top="0in" fo:margin-bottom="0in" table:align="left" style:writing-mode="lr-tb"/>
    </style:style>
    <style:style style:name="Table1.A" style:family="table-column">
      <style:table-column-properties style:column-width="6.3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2" style:family="table">
      <style:table-properties style:width="1.1313in" fo:margin-left="5.2139in" fo:margin-top="0in" fo:margin-bottom="0in" table:align="left" style:writing-mode="lr-tb"/>
    </style:style>
    <style:style style:name="Table2.A" style:family="table-column">
      <style:table-column-properties style:column-width="1.131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Table3" style:family="table">
      <style:table-properties style:width="6.1521in" fo:margin-left="-0.0521in" fo:margin-top="0in" fo:margin-bottom="0in" table:align="left" style:writing-mode="lr-tb"/>
    </style:style>
    <style:style style:name="Table3.A" style:family="table-column">
      <style:table-column-properties style:column-width="0.9847in"/>
    </style:style>
    <style:style style:name="Table3.B" style:family="table-column">
      <style:table-column-properties style:column-width="5.166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521in" fo:padding-right="0.0486in" fo:padding-top="0in" fo:padding-bottom="0in" fo:border="0.5pt solid #000000"/>
    </style:style>
    <style:style style:name="Table4" style:family="table">
      <style:table-properties style:width="1.1313in" fo:margin-left="5.2139in" fo:margin-top="0in" fo:margin-bottom="0in" table:align="left" style:writing-mode="lr-tb"/>
    </style:style>
    <style:style style:name="Table4.A" style:family="table-column">
      <style:table-column-properties style:column-width="1.131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521in" fo:padding-right="0.0486in" fo:padding-top="0in" fo:padding-bottom="0in" fo:border="0.5pt solid #000000"/>
    </style:style>
    <style:style style:name="Table5" style:family="table">
      <style:table-properties style:width="6.0535in" fo:margin-left="-0.0521in" fo:margin-top="0in" fo:margin-bottom="0in" table:align="left" style:writing-mode="lr-tb"/>
    </style:style>
    <style:style style:name="Table5.A" style:family="table-column">
      <style:table-column-properties style:column-width="1.4271in"/>
    </style:style>
    <style:style style:name="Table5.B" style:family="table-column">
      <style:table-column-properties style:column-width="2.2639in"/>
    </style:style>
    <style:style style:name="Table5.C" style:family="table-column">
      <style:table-column-properties style:column-width="2.362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521in" fo:padding-right="0.0486in" fo:padding-top="0in" fo:padding-bottom="0in" fo:border="0.5pt solid #000000"/>
    </style:style>
    <style:style style:name="Table6" style:family="table">
      <style:table-properties style:width="1.1313in" fo:margin-left="5.2139in" fo:margin-top="0in" fo:margin-bottom="0in" table:align="left" style:writing-mode="lr-tb"/>
    </style:style>
    <style:style style:name="Table6.A" style:family="table-column">
      <style:table-column-properties style:column-width="1.131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521in" fo:padding-right="0.0486in" fo:padding-top="0in" fo:padding-bottom="0in" fo:border="0.5pt solid #000000"/>
    </style:style>
    <style:style style:name="Table7" style:family="table">
      <style:table-properties style:width="6.0542in" fo:margin-left="-0.0521in" fo:margin-top="0in" fo:margin-bottom="0in" table:align="left" style:writing-mode="lr-tb"/>
    </style:style>
    <style:style style:name="Table7.A" style:family="table-column">
      <style:table-column-properties style:column-width="1.1319in"/>
    </style:style>
    <style:style style:name="Table7.B" style:family="table-column">
      <style:table-column-properties style:column-width="1.3778in"/>
    </style:style>
    <style:style style:name="Table7.C" style:family="table-column">
      <style:table-column-properties style:column-width="1.575in"/>
    </style:style>
    <style:style style:name="Table7.D" style:family="table-column">
      <style:table-column-properties style:column-width="1.968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521in" fo:padding-right="0.0486in" fo:padding-top="0in" fo:padding-bottom="0in" fo:border="0.5pt solid #000000"/>
    </style:style>
    <style:style style:name="Table8" style:family="table">
      <style:table-properties style:width="1.1313in" fo:margin-left="5.2139in" fo:margin-top="0in" fo:margin-bottom="0in" table:align="left" style:writing-mode="lr-tb"/>
    </style:style>
    <style:style style:name="Table8.A" style:family="table-column">
      <style:table-column-properties style:column-width="1.131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521in" fo:padding-right="0.0486in" fo:padding-top="0in" fo:padding-bottom="0in" fo:border="0.5pt solid #000000"/>
    </style:style>
    <style:style style:name="Table9" style:family="table">
      <style:table-properties style:width="6.0535in" fo:margin-left="-0.0521in" fo:margin-top="0in" fo:margin-bottom="0in" table:align="left" style:writing-mode="lr-tb"/>
    </style:style>
    <style:style style:name="Table9.A" style:family="table-column">
      <style:table-column-properties style:column-width="2.9028in"/>
    </style:style>
    <style:style style:name="Table9.B" style:family="table-column">
      <style:table-column-properties style:column-width="3.1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521in" fo:padding-right="0.0486in" fo:padding-top="0in" fo:padding-bottom="0in" fo:border="0.5pt solid #000000"/>
    </style:style>
    <style:style style:name="Table10" style:family="table">
      <style:table-properties style:width="1.1313in" fo:margin-left="5.2139in" fo:margin-top="0in" fo:margin-bottom="0in" table:align="left" style:writing-mode="lr-tb"/>
    </style:style>
    <style:style style:name="Table10.A" style:family="table-column">
      <style:table-column-properties style:column-width="1.131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521in" fo:padding-right="0.0486in" fo:padding-top="0in" fo:padding-bottom="0in" fo:border="0.5pt solid #000000"/>
    </style:style>
    <style:style style:name="Table11" style:family="table">
      <style:table-properties style:width="1.1313in" fo:margin-left="5.2139in" fo:margin-top="0in" fo:margin-bottom="0in" table:align="left" style:writing-mode="lr-tb"/>
    </style:style>
    <style:style style:name="Table11.A" style:family="table-column">
      <style:table-column-properties style:column-width="1.1313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521in" fo:padding-right="0.0486in" fo:padding-top="0in" fo:padding-bottom="0in" fo:border="0.5pt solid #000000"/>
    </style:style>
    <style:style style:name="Table12" style:family="table">
      <style:table-properties style:width="1.1313in" fo:margin-left="5.2139in" fo:margin-top="0in" fo:margin-bottom="0in" table:align="left" style:writing-mode="lr-tb"/>
    </style:style>
    <style:style style:name="Table12.A" style:family="table-column">
      <style:table-column-properties style:column-width="1.1313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521in" fo:padding-right="0.0486in" fo:padding-top="0in" fo:padding-bottom="0in" fo:border="0.5pt solid #000000"/>
    </style:style>
    <style:style style:name="Table13" style:family="table">
      <style:table-properties style:width="1.1313in" fo:margin-left="5.2139in" fo:margin-top="0in" fo:margin-bottom="0in" table:align="left" style:writing-mode="lr-tb"/>
    </style:style>
    <style:style style:name="Table13.A" style:family="table-column">
      <style:table-column-properties style:column-width="1.1313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color="#000000" fo:font-size="11pt" style:font-size-asian="11pt"/>
    </style:style>
    <style:style style:name="P2" style:family="paragraph" style:parent-style-name="Standard">
      <style:text-properties fo:color="#000000" fo:font-size="11pt" fo:font-weight="bold" style:font-size-asian="11pt" style:font-weight-asian="bold"/>
    </style:style>
    <style:style style:name="P3" style:family="paragraph" style:parent-style-name="Standard">
      <style:text-properties fo:color="#000000" fo:font-size="12pt" fo:font-weight="bold" style:font-size-asian="12pt" style:font-weight-asian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color="#000000" fo:font-size="11pt" style:font-size-asian="11pt"/>
    </style:style>
    <style:style style:name="P7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color="#000000" fo:font-size="11pt" fo:font-weight="bold" style:font-size-asian="11pt" style:font-weight-asian="bold"/>
    </style:style>
    <style:style style:name="P8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color="#000000" fo:font-weight="bold" style:font-weight-asian="bold"/>
    </style:style>
    <style:style style:name="P9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color="#000000"/>
    </style:style>
    <style:style style:name="P10" style:family="paragraph" style:parent-style-name="Standard" style:master-page-name="Standard">
      <style:paragraph-properties fo:text-align="end" style:justify-single-word="false" style:page-number="auto" fo:padding-left="0in" fo:padding-right="0in" fo:padding-top="0in" fo:padding-bottom="0.0138in" fo:border-left="none" fo:border-right="none" fo:border-top="none" fo:border-bottom="0.74pt solid #000000"/>
    </style:style>
    <style:style style:name="T1" style:family="text">
      <style:text-properties fo:color="#000000" fo:font-size="12pt" fo:font-weight="bold" style:font-size-asian="12pt" style:font-weight-asian="bold"/>
    </style:style>
    <style:style style:name="T2" style:family="text">
      <style:text-properties fo:color="#000000" fo:font-size="11pt" fo:font-weight="bold" style:font-size-asian="11pt" style:font-weight-asian="bold"/>
    </style:style>
    <style:style style:name="T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color="#000000" fo:font-size="11pt" fo:font-style="italic" fo:font-weight="bold" style:font-size-asian="11pt" style:font-style-asian="italic" style:font-weight-asian="bold"/>
    </style:style>
    <style:style style:name="T5" style:family="text"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" style:family="text">
      <style:text-properties fo:color="#000000" fo:font-size="11pt" style:font-size-asian="11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tyle="italic" fo:font-weight="bold" style:font-style-asian="italic" style:font-weight-asian="bold"/>
    </style:style>
    <style:style style:name="T9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color="#000000" fo:font-size="14pt" fo:font-weight="bold" style:font-size-asian="14pt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fo:font-size="9pt" fo:font-weight="bold" style:font-size-asian="9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<text:s text:c="42"/></text:span></text:p>
      <text:p text:style-name="P6"/>
      <text:p text:style-name="P5"><text:span text:style-name="T1">ŠTEVNIKI <text:s/>- <text:s/>PISANJE <text:s/>SKUPAJ <text:s/>IN <text:s/>NARAZEN <text:s/></text:span></text:p>
      <text:p text:style-name="P6"/>
      <text:p text:style-name="P5"><text:span text:style-name="T2">I. <text:s/></text:span><text:span text:style-name="T3">GLAVNI <text:s/>ŠTEVNIKI</text:span><text:span text:style-name="T2"> : <text:s/></text:span></text:p>
      <text:p text:style-name="P5"><text:span text:style-name="T2">1. <text:s/>od <text:s/>1 <text:s/>do <text:s/>99 <text:s/>pišemo <text:s/>skupaj : <text:s text:c="2"/></text:span><text:span text:style-name="T4">pet, <text:s/>dvanajst, <text:s/>osemindvajset, <text:s/>šestinsedemdeset, <text:s/>devetindevetdeset, <text:s/>….</text:span></text:p>
      <text:p text:style-name="P5"><text:span text:style-name="T7">POMNI : <text:s/>Pri <text:s/>zapisovanju <text:s/>števnikov <text:s/>moramo <text:s/>biti <text:s/>zelo <text:s/>pozorni.</text:span></text:p>
      <text:p text:style-name="P5"><text:span text:style-name="T7"><text:s text:c="2"/></text:span></text:p>
      <text:p text:style-name="P5"><text:span text:style-name="T2">2. Stotice <text:s/>pišemo <text:s/>skupaj : <text:s/></text:span><text:span text:style-name="T4">petsto, <text:s/>devetsto, ….. <text:s text:c="2"/></text:span></text:p>
      <text:p text:style-name="P5"><text:span text:style-name="T7">POMNI : <text:s/>Med <text:s/>stoticami <text:s/>in <text:s/>števniki <text:s/>od <text:s text:c="2"/>1 – 99 <text:s/>je <text:s/>presledek <text:s/>: <text:s text:c="2"/></text:span><text:span text:style-name="T8">dvesto <text:s/>pet, <text:s text:c="3"/>petsto <text:s text:c="2"/>petindvajset, <text:s/></text:span></text:p>
      <text:p text:style-name="P5"><text:span text:style-name="T8">osemsto <text:s text:c="2"/>osemnajst,….</text:span></text:p>
      <text:p text:style-name="P7"/>
      <text:p text:style-name="P5"><text:span text:style-name="T2">3.</text:span><text:span text:style-name="T6"> </text:span><text:span text:style-name="T2">Tisočice, <text:s/>milijone, milijarde …. <text:s/>pišemo <text:s/>narazen <text:s/>: <text:s/></text:span><text:span text:style-name="T4">tri <text:s/>tisoč, <text:s text:c="3"/>deset <text:s/>tisoč, <text:s text:c="3"/>dva <text:s/>milijona, </text:span></text:p>
      <text:p text:style-name="P5"><text:span text:style-name="T4">pet <text:s/>milijard, <text:s/>…..</text:span></text:p>
      <text:p text:style-name="P6"/>
      <text:p text:style-name="P5"><text:span text:style-name="T2">4. <text:s/>Pisanje <text:s/>števnikov <text:s text:c="3"/>101, <text:s/>202 <text:s/>: <text:s/>Števnika <text:s/>zapišemo <text:s/>po <text:s/>zgornjih <text:s/>pravilih, <text:s/>samostalnik, <text:s/>na <text:s/>katerega <text:s/>se <text:s text:c="2"/>števnik <text:s/>nanaša, <text:s/>mora <text:s/>biti v <text:s/>tistem <text:s/>številu, <text:s/>kot <text:s/>ga <text:s/>zahtevajo <text:s/>enice <text:s/>števnika. </text:span></text:p>
      <text:p text:style-name="P5"><text:span text:style-name="T2">Torej : <text:s/>stoena <text:s/>( roža ) - <text:s/>samostalnik <text:s/>je <text:s/>v <text:s/>ednini, <text:s text:c="2"/>dvesto <text:s/>dva <text:s/>( <text:s/>kroga ) <text:s/>- <text:s/>samostalnik <text:s/>je <text:s/>v <text:s/>dvojini. <text:s/></text:span></text:p>
      <text:p text:style-name="P5"><text:span text:style-name="T2">Kar <text:s/>je <text:s/>od <text:s/>3 <text:s/>naprej, <text:s/>zahteva <text:s/>samostalnik <text:s/>v <text:s/>množini. <text:s/></text:span></text:p>
      <text:p text:style-name="P7"/>
      <text:p text:style-name="P5"><text:span text:style-name="T2">5. Uporaba <text:s/>oblik <text:s text:c="3"/></text:span><text:span text:style-name="T5">en</text:span><text:span text:style-name="T2"> <text:s text:c="2"/>in <text:s text:c="3"/></text:span><text:span text:style-name="T5">eden</text:span><text:span text:style-name="T2"> <text:s/>: <text:s/></text:span></text:p>
      <text:p text:style-name="P5"><text:span text:style-name="T7">Primer : <text:s text:c="2"/></text:span><text:span text:style-name="T9">En</text:span><text:span text:style-name="T8"> <text:s text:c="2"/></text:span><text:span text:style-name="T7">učenec <text:s/>je <text:s/>zbolel, <text:s text:c="2"/></text:span><text:span text:style-name="T9">eden</text:span><text:span text:style-name="T7"> <text:s text:c="2"/>pa <text:s/>je <text:s/>v <text:s/>knjižnici. <text:s/></text:span></text:p>
      <text:p text:style-name="P5"><text:span text:style-name="T2">POMNI : <text:s/>Obliko <text:s text:c="2"/></text:span><text:span text:style-name="T4">en <text:s/></text:span><text:span text:style-name="T2">rabimo, <text:s/>kadar <text:s/>sledi <text:s/>še <text:s/>samostalnik, <text:s/>na <text:s/>katerega <text:s/>se <text:s/>števnik <text:s/>nanaša, <text:s/>obliko <text:s/></text:span><text:span text:style-name="T4">eden <text:s/></text:span><text:span text:style-name="T2">pa <text:s/>v <text:s/>ostalih <text:s/>primerih. <text:s text:c="3"/></text:span></text:p>
      <text:p text:style-name="P6"/>
      <text:p text:style-name="P6"/>
      <text:p text:style-name="P5"><text:span text:style-name="T2">II. <text:s/></text:span><text:span text:style-name="T3">VRSTILNI <text:s/>ŠTEVNIKI</text:span><text:span text:style-name="T4"> <text:s/></text:span><text:span text:style-name="T2">: <text:s/></text:span></text:p>
      <text:p text:style-name="P5"><text:span text:style-name="T2">1. <text:s/>Z <text:s/>besedo <text:s/>zapisujemo <text:s/>: <text:s/>vrstilne <text:s/>števnike <text:s/>pišemo <text:s/>vedno <text:s/>skupaj <text:s/>: <text:s/></text:span><text:span text:style-name="T4">petnajsti, <text:s/>enaintrideseti, <text:s/>dvestopeti, <text:s text:c="3"/>dvatisočpetintrideseti, <text:s/>…..</text:span></text:p>
      <text:p text:style-name="P6"/>
      <text:p text:style-name="P5"><text:span text:style-name="T2">2. <text:s/>S <text:s/>števkami <text:s/>( cifro ) <text:s text:c="2"/>in <text:s/>piko : <text:s/>15., <text:s text:c="2"/>31., <text:s text:c="2"/>205., <text:s/>2035. <text:s/></text:span></text:p>
      <text:p text:style-name="P5"><text:span text:style-name="T2">POMNI : <text:s/>Tako <text:s/>pišemo, <text:s/>kadar <text:s/>gre <text:s/>za <text:s/>večje <text:s/>vrednosti. <text:s text:c="3"/></text:span></text:p>
      <text:p text:style-name="P6"/>
      <text:p text:style-name="P5"><text:span text:style-name="T2">3. <text:s/>POMNI : <text:s/>Tudi <text:s/>pri <text:s/>vrstilnih <text:s/>števnikih <text:s/>moramo <text:s/>biti <text:s/>pozorni <text:s/>na <text:s/>število <text:s/>samostalnika. <text:s/></text:span></text:p>
      <text:p text:style-name="P5"><text:span text:style-name="T2"><text:s text:c="5"/></text:span><text:span text:style-name="T7">Primer : <text:s/>101. <text:s/>tekač <text:s text:c="2"/>- <text:s/>stoprvi <text:s/>tekač, <text:s/>…..</text:span><text:span text:style-name="T2"> <text:s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0">TEST <text:s/>4 <text:s/>/ PRIDEVNIK, <text:s/>PRIDEVNIŠKI <text:s/>ZAIMKI, <text:s/>ŠTEVNIKI <text:s/></text:span></text:p>
            <text:p text:style-name="P3"/>
            <text:p text:style-name="Standard"><text:span text:style-name="T2">DATUM <text:s/>: <text:s text:c="83"/>MOŽNE <text:s/>TOČKE <text:s/>: <text:s text:c="7"/>48 <text:s text:c="5"/></text:span></text:p>
            <text:p text:style-name="Standard"><text:span text:style-name="T2">IME <text:s/>IN <text:s/>PRIIMEK <text:s/>: <text:s text:c="64"/>DOSEŽENE <text:s/>TOČKE : <text:s/></text:span></text:p>
            <text:p text:style-name="Standard"><text:span text:style-name="T2">RAZRED <text:s/>: <text:s/>7. <text:s text:c="77"/>OCENA <text:s/>: <text:s/></text:span></text:p>
          </table:table-cell>
        </table:table-row>
      </table:table>
      <text:p text:style-name="P7"/>
      <text:p text:style-name="P5"><text:span text:style-name="T2">I. <text:s/>ODGOVORI <text:s/>NA <text:s/>VPRAŠANJA. <text:s/></text:span></text:p>
      <text:p text:style-name="P5"><text:span text:style-name="T6">1. <text:s/>Katere <text:s/>vrste <text:s/>pridevnikov <text:s/>poznamo <text:s/>in <text:s/>kako <text:s/>se <text:s/>vprašamo <text:s/>po <text:s/>njih ? <text:s/>Zapiši <text:s/>po en <text:s/>primer <text:s/>za <text:s/>vsako <text:s/>teh <text:s/>kategorij.</text:span></text:p>
      <text:p text:style-name="P5"><text:span text:style-name="T6">__________________________________________________________________________________</text:span></text:p>
      <text:p text:style-name="P6"/>
      <text:p text:style-name="P5"><text:span text:style-name="T6">__________________________________________________________________________________ <text:s/></text:span></text:p>
      <text:p text:style-name="P5"><text:span text:style-name="T6">2.Kaj <text:s/>so <text:s/>množilni <text:s/>in <text:s/>vrstilni <text:s/>števniki ? <text:s/>Zapiši <text:s/>po <text:s/>dva <text:s/>primera <text:s/>za <text:s/>vsakega <text:s/>teh <text:s/>števnikov.</text:span></text:p>
      <text:p text:style-name="P5"><text:span text:style-name="T6">__________________________________________________________________________________</text:span></text:p>
      <text:p text:style-name="P7"/>
      <text:p text:style-name="P5"><text:span text:style-name="T2">__________________________________________________________________________________</text:span></text:p>
      <text:p text:style-name="P5"><text:span text:style-name="T6">3. <text:s/>Kako <text:s/>zapisujemo <text:s/>glavne števnike <text:s/>? <text:s/>( tisočice ) <text:s/>Zapiši <text:s text:c="2"/>dva <text:s/>primera. </text:span></text:p>
      <text:p text:style-name="P5"><text:span text:style-name="T2">_________________________________________________________________________________</text:span></text:p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2"><text:s text:c="21"/></text:span><text:span text:style-name="T1">/ 6</text:span><text:span text:style-name="T2"> <text:s text:c="8"/></text:span></text:p>
          </table:table-cell>
        </table:table-row>
      </table:table>
      <text:p text:style-name="P7"/>
      <text:p text:style-name="P5"><text:span text:style-name="T2">II. <text:s/>ANALIZIRAJ <text:s/>POUDARJENE <text:s/>PRIDEVNIKE; <text:s/>TOREJ <text:s/>JIM <text:s/>DOLOČI <text:s/>VRSTO, <text:s/>SPOL, <text:s/>SKLON <text:s/>IN <text:s/>ŠTEVILO. <text:s/>IZPIŠI <text:s/>JIH <text:s/>V <text:s/>PREGLEDNICO. <text:s/></text:span></text:p>
      <text:p text:style-name="P8"/>
      <text:p text:style-name="P5"><text:span text:style-name="T11">Jernej <text:s/>je <text:s/>zrasel. <text:s/>Noge <text:s/>so <text:s/>mu <text:s/>tičale <text:s/>v <text:s/>nekoliko <text:s/></text:span><text:span text:style-name="T7">tesnih <text:s/></text:span><text:span text:style-name="T11">kavbojkah. <text:s text:c="2"/>Na levem </text:span><text:span text:style-name="T7"><text:s text:c="2"/></text:span><text:span text:style-name="T11">ramenu <text:s/>mu <text:s/>je <text:s/>visela <text:s text:c="2"/></text:span><text:span text:style-name="T7">pisana <text:s text:c="2"/></text:span><text:span text:style-name="T11">vreča <text:s text:c="2"/>s <text:s/></text:span><text:span text:style-name="T7">popotnimi <text:s/></text:span><text:span text:style-name="T11"><text:s text:c="2"/>potrebščinami. <text:s/>Na <text:s/>trebuhu <text:s/>je <text:s/>počival <text:s text:c="2"/></text:span><text:span text:style-name="T7">očetov <text:s text:c="2"/>fotografski <text:s text:c="2"/></text:span><text:span text:style-name="T11">aparat. <text:s/></text:span></text:p>
      <text:p text:style-name="P9"/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/>
            <text:p text:style-name="Standard"><text:span text:style-name="T6">PRIDEVNIK</text:span></text:p>
          </table:table-cell>
          <table:table-cell table:style-name="Table3.A1" office:value-type="string">
            <text:p text:style-name="P4"/>
            <text:p text:style-name="Standard"><text:span text:style-name="T11"><text:s text:c="5"/></text:span><text:span text:style-name="T6">ANALIZA <text:s text:c="2"/>PRIDEVNIKA</text:span></text:p>
          </table:table-cell>
        </table:table-row>
        <table:table-row table:style-name="Table3.1">
          <table:table-cell table:style-name="Table3.A1" office:value-type="string">
            <text:p text:style-name="P4"/>
            <text:p text:style-name="P4"/>
          </table:table-cell>
          <table:table-cell table:style-name="Table3.A1" office:value-type="string">
            <text:p text:style-name="P4"/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  <text:p text:style-name="P4"/>
          </table:table-cell>
          <table:table-cell table:style-name="Table3.A1" office:value-type="string">
            <text:p text:style-name="P4"/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  <text:p text:style-name="P4"/>
          </table:table-cell>
          <table:table-cell table:style-name="Table3.A1" office:value-type="string">
            <text:p text:style-name="P4"/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  <text:p text:style-name="P4"/>
          </table:table-cell>
          <table:table-cell table:style-name="Table3.A1" office:value-type="string">
            <text:p text:style-name="P4"/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  <text:p text:style-name="P4"/>
          </table:table-cell>
          <table:table-cell table:style-name="Table3.A1" office:value-type="string">
            <text:p text:style-name="P4"/>
            <text:p text:style-name="P4"/>
          </table:table-cell>
        </table:table-row>
      </table:table>
      <text:p text:style-name="P5"><text:span text:style-name="T11"><text:s text:c="2"/>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span text:style-name="T2"><text:s text:c="20"/></text:span><text:span text:style-name="T1">/ 10</text:span></text:p>
          </table:table-cell>
        </table:table-row>
      </table:table>
      <text:p text:style-name="P5"><text:span text:style-name="T2">III. <text:s/>STOPNJUJ <text:s text:c="2"/>NASLEDNJE <text:s text:c="2"/>PRIDEVNIKE.</text:span></text:p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Standard"><text:span text:style-name="T2">ZAHTEVEN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Standard"><text:span text:style-name="T2">UTRUJENA <text:s/>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Standard"><text:span text:style-name="T2">POMEMBEN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Standard"><text:span text:style-name="T2">SLADEK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</table:table>
      <text:p text:style-name="P7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Standard"><text:span text:style-name="T2"><text:s text:c="22"/></text:span><text:span text:style-name="T1">/ 8</text:span></text:p>
          </table:table-cell>
        </table:table-row>
      </table:table>
      <text:p text:style-name="P7"/>
      <text:p text:style-name="P7"/>
      <text:p text:style-name="P7"/>
      <text:p text:style-name="P5"><text:soft-page-break/><text:span text:style-name="T2">IV. <text:s/>SAMOSTALNIKOMA <text:s/>V <text:s/>PREGLEDNICI <text:s/>PRIPIŠI <text:s/>VRSTNI <text:s/>SVOJILNI <text:s/>IN <text:s/>KAKOVOSTNI <text:s/>PRIDEVNIK. <text:s/></text:span></text:p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Standard"><text:span text:style-name="T2">SAMOSTAL.</text:span></text:p>
          </table:table-cell>
          <table:table-cell table:style-name="Table7.A1" office:value-type="string">
            <text:p text:style-name="Standard"><text:span text:style-name="T2">VRSTNI <text:s text:c="2"/>PRID.</text:span></text:p>
          </table:table-cell>
          <table:table-cell table:style-name="Table7.A1" office:value-type="string">
            <text:p text:style-name="Standard"><text:span text:style-name="T7">KAKOVOSTNI <text:s/>PRID.</text:span></text:p>
          </table:table-cell>
          <table:table-cell table:style-name="Table7.A1" office:value-type="string">
            <text:p text:style-name="Standard"><text:span text:style-name="T7">SVOJILNI <text:s text:c="2"/>PRIDEVNIKI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6">POT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</table:table-row>
        <table:table-row table:style-name="Table7.1">
          <table:table-cell table:style-name="Table7.A1" office:value-type="string">
            <text:p text:style-name="Standard"><text:span text:style-name="T6">OBLEKA <text:s/>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</table:table-row>
        <table:table-row table:style-name="Table7.1"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</table:table-row>
      </table:table>
      <text:p text:style-name="P7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Standard"><text:span text:style-name="T6"><text:s text:c="21"/></text:span><text:span text:style-name="T1">/ 6</text:span></text:p>
          </table:table-cell>
        </table:table-row>
      </table:table>
      <text:p text:style-name="P6"/>
      <text:p text:style-name="P5"><text:span text:style-name="T2">V. <text:s/>V <text:s/>DVE <text:s/>SKUPINI <text:s/>RAZVRSTI <text:s/>( POUDARJENE ) SAMOSTALNIŠKE <text:s/>IN <text:s/>PRIDEVNIŠKE <text:s/>ZAIMKE <text:s/>IN <text:s text:c="2"/>JIH <text:s/>VPIŠI <text:s/>V <text:s/>PREGLEDNICO.</text:span></text:p>
      <text:p text:style-name="P7"/>
      <text:p text:style-name="P5"><text:span text:style-name="T6">» Takega <text:s text:c="2"/>denarja <text:s/>doslej <text:s/>še <text:s/>nisem <text:s/>videl, « <text:s/>se <text:s/>je <text:s/>navduševal <text:s text:c="2"/>Miha. <text:s/>» Potem <text:s/>pa <text:s/>nisi <text:s/>numizmatik, « <text:s/>mu </text:span><text:span text:style-name="T2"><text:s text:c="2"/></text:span><text:span text:style-name="T6">je <text:s/>zajedljivo <text:s/>odgovoril <text:s/>prijatelj. <text:s/>» Kdo <text:s text:c="3"/>pa <text:s/>je <text:s/>numizmatik ? « <text:s/>je <text:s/>spraševal <text:s/>Miha. <text:s/>» Te</text:span><text:span text:style-name="T2"> <text:s/></text:span><text:span text:style-name="T6">besede <text:s/>še <text:s/>nisem <text:s/>slišal, <text:s/>zato <text:s/>je <text:s/>ne <text:s/>poznam. « <text:s text:c="2"/>» To je <text:s/>nekdo, <text:s/>ki <text:s/>zbira <text:s/>star <text:s/>denar, « </text:span></text:p>
      <text:p text:style-name="P5"><text:span text:style-name="T6">mu <text:s/>je <text:s/>pojasnil. <text:s text:c="8"/></text:span><text:span text:style-name="T11"><text:s text:c="2"/>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Standard"><text:span text:style-name="T2">SAMOSTALNIŠKI <text:s text:c="2"/>ZAIMKI</text:span></text:p>
          </table:table-cell>
          <table:table-cell table:style-name="Table9.A1" office:value-type="string">
            <text:p text:style-name="Standard"><text:span text:style-name="T2"><text:s/>PRIDEVNIŠKI <text:s text:c="2"/>ZAIMKI</text:span></text:p>
          </table:table-cell>
        </table:table-row>
        <table:table-row table:style-name="Table9.1"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</table:table-row>
      </table:table>
      <text:p text:style-name="P7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Standard"><text:span text:style-name="T2"><text:s text:c="21"/></text:span><text:span text:style-name="T1">/ 6</text:span></text:p>
          </table:table-cell>
        </table:table-row>
      </table:table>
      <text:p text:style-name="P7"/>
      <text:p text:style-name="P5"><text:span text:style-name="T2">VI. <text:s/>NASLEDNJE <text:s/>GLAVNE <text:s/>IN <text:s/>VRSTILNE <text:s/>ŠTEVNIKE <text:s/>ZAPIŠI <text:s/>Z <text:s/>BESEDO. <text:s/></text:span></text:p>
      <text:p text:style-name="P7"/>
      <text:p text:style-name="P5"><text:span text:style-name="T6">1. <text:s/></text:span><text:span text:style-name="T2">1968. <text:s/>leto <text:s/>- <text:s text:c="2"/></text:span><text:span text:style-name="T6">____________________________________________________________________</text:span></text:p>
      <text:p text:style-name="P6"/>
      <text:p text:style-name="P5"><text:span text:style-name="T6">2. <text:s/></text:span><text:span text:style-name="T2"><text:s/>8756 <text:s/>metrov <text:s/>- <text:s text:c="2"/>_______________________________________________________________</text:span></text:p>
      <text:p text:style-name="P7"/>
      <text:p text:style-name="P5"><text:span text:style-name="T6">3. <text:s/></text:span><text:span text:style-name="T2"><text:s/>23456 <text:s/>tekmovalcev <text:s/>- <text:s text:c="2"/>___________________________________________________________</text:span></text:p>
      <text:p text:style-name="P7"/>
      <text:p text:style-name="P5"><text:span text:style-name="T6">4. <text:s text:c="2"/></text:span><text:span text:style-name="T2">55. <text:s/>rojstni <text:s/>dan <text:s/>- <text:s text:c="3"/>______________________________________________________________</text:span></text:p>
      <text:p text:style-name="P7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Standard"><text:span text:style-name="T2"><text:s text:c="22"/></text:span><text:span text:style-name="T1">/ 4</text:span></text:p>
          </table:table-cell>
        </table:table-row>
      </table:table>
      <text:p text:style-name="P5"><text:span text:style-name="T2">VII. ŠTEVNIKE <text:s/>IZPIŠI, <text:s/>NATO <text:s/>JI M <text:s/>DOLOČI <text:s/>VRSTO.</text:span></text:p>
      <text:p text:style-name="P7"/>
      <text:p text:style-name="P5"><text:span text:style-name="T6">1. <text:s/>Kdor <text:s/>molči, <text:s/>devetim <text:s/>odgovori. <text:s text:c="17"/>___________________________________________</text:span></text:p>
      <text:p text:style-name="P5"><text:span text:style-name="T6">2. <text:s/>Na <text:s/>podstrešju <text:s/>se <text:s/>praši <text:s/>petero <text:s/>smuči. <text:s text:c="11"/>_________________________________________ </text:span></text:p>
      <text:p text:style-name="P5"><text:span text:style-name="T6">3. <text:s/>Naš <text:s/>lonec <text:s/>za <text:s/>mleko <text:s/>ima <text:s/>dvojno <text:s/>dno. <text:s text:c="9"/>__________________________________________</text:span></text:p>
      <text:p text:style-name="P5"><text:span text:style-name="T6">4. <text:s/>Ocena <text:s/>pet <text:s/>razveseli <text:s/>vsakega <text:s/>učenca. <text:s text:c="8"/>____________________________________________</text:span></text:p>
      <text:p text:style-name="P6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Standard"><text:span text:style-name="T6"><text:s text:c="21"/></text:span><text:span text:style-name="T1">/ 4</text:span></text:p>
          </table:table-cell>
        </table:table-row>
      </table:table>
      <text:p text:style-name="P6"/>
      <text:p text:style-name="P5"><text:span text:style-name="T2">VIII. <text:s/>IZBERI <text:s/>PRAVILNO <text:s/>OBLIKO <text:s/>PRIDEVNIKA <text:s/>IN <text:s/>JO <text:s/>IZPIŠI <text:s/>NA <text:s/>ČRTO. <text:s/></text:span></text:p>
      <text:p text:style-name="P5"><text:span text:style-name="T6">1. <text:s/>Sestri <text:s/>smo <text:s/>za <text:s/>poročno <text:s/>darilo <text:s/>kupili <text:s/>( jedilni <text:s/>- jedilen ) <text:s/>pribor. <text:s text:c="3"/>________________</text:span><text:span text:style-name="T12"> </text:span></text:p>
      <text:p text:style-name="P5"><text:span text:style-name="T6">2. <text:s/>Pred <text:s/>nami <text:s/>se <text:s/>je <text:s/>razprostiral <text:s/>( gričevnat <text:s/>- <text:s/>gričevnati ) <text:s/>svet . <text:s text:c="7"/>_________________</text:span></text:p>
      <text:p text:style-name="P5"><text:span text:style-name="T6">3. <text:s/>Ponedeljek <text:s/>je <text:s/>najdaljši <text:s/>( deloven <text:s/>- <text:s/>delovni ) <text:s/>dan <text:s/>v <text:s/>tednu. <text:s text:c="10"/>_________________</text:span></text:p>
      <text:p text:style-name="P5"><text:span text:style-name="T6">4. <text:s/>Na <text:s text:c="2"/>( slavnosten <text:s/>- <text:s/>slavnostni <text:s/>) <text:s/>večer <text:s/>so <text:s/>prišli <text:s/>vsi <text:s/>povabljeni. <text:s text:c="4"/>__________________</text:span></text:p>
      <text:p text:style-name="P6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Standard"><text:span text:style-name="T6"><text:s text:c="21"/></text:span><text:span text:style-name="T1">/ 4</text:span></text:p>
          </table:table-cell>
        </table:table-row>
      </table:table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800000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00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0417in" fo:margin-right="0in" fo:text-indent="0in" style:auto-text-indent="false" fo:keep-with-next="always"/>
      <style:text-properties fo:color="#000000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0080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000080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padding-left="0in" fo:padding-right="0in" fo:padding-top="0in" fo:padding-bottom="0.0138in" fo:border-left="none" fo:border-right="none" fo:border-top="none" fo:border-bottom="0.74pt solid #000000" fo:keep-with-next="always"/>
      <style:text-properties fo:color="#000080"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>
      <style:text-properties fo:color="#000000" fo:font-size="12pt" style:font-size-asian="12pt"/>
    </style:style>
    <style:style style:name="Body_20_Text_20_3" style:display-name="Body Text 3" style:family="paragraph" style:parent-style-name="Standard" style:default-outline-level="">
      <style:text-properties fo:color="#000000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0417in" fo:margin-right="0in" fo:text-indent="0in" style:auto-text-indent="false"/>
      <style:text-properties fo:color="#000000" fo:font-size="12pt" style:font-size-asian="12pt"/>
    </style:style>
    <style:style style:name="caption" style:family="paragraph" style:parent-style-name="Standard" style:next-style-name="Standard" style:default-outline-level="">
      <style:paragraph-properties fo:padding-left="0in" fo:padding-right="0in" fo:padding-top="0in" fo:padding-bottom="0.0138in" fo:border-left="none" fo:border-right="none" fo:border-top="none" fo:border-bottom="0.74pt solid #000000"/>
      <style:text-properties fo:color="#000000" fo:font-size="8pt" fo:font-weight="bold" style:font-size-asian="8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25in" fo:margin-right="0in" fo:text-indent="0in" style:auto-text-indent="false" fo:padding-left="0in" fo:padding-right="0in" fo:padding-top="0in" fo:padding-bottom="0.0138in" fo:border-left="none" fo:border-right="none" fo:border-top="none" fo:border-bottom="0.74pt solid #000000"/>
      <style:text-properties fo:color="#000000" fo:font-size="12pt" fo:font-weight="bold" style:font-size-asian="12pt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13" meta:image-count="0" meta:object-count="0" meta:page-count="4" meta:paragraph-count="81" meta:word-count="615" meta:character-count="5472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