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965in" fo:margin-left="-0.0785in" fo:margin-top="0in" fo:margin-bottom="0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3972in" fo:margin-left="-0.0785in" fo:margin-top="0in" fo:margin-bottom="0in" table:align="left" style:writing-mode="lr-tb"/>
    </style:style>
    <style:style style:name="Table3.A" style:family="table-column">
      <style:table-column-properties style:column-width="2.1319in"/>
    </style:style>
    <style:style style:name="Table3.B" style:family="table-column">
      <style:table-column-properties style:column-width="2.1326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3.2" style:family="table-row">
      <style:table-row-properties style:min-row-height="0.8042in" fo:keep-together="auto"/>
    </style:style>
    <style:style style:name="P1" style:family="paragraph" style:parent-style-name="Standard">
      <style:text-properties style:font-name="Arial" style:font-name-complex="Arial1"/>
    </style:style>
    <style:style style:name="P2" style:family="paragraph" style:parent-style-name="Standard">
      <style:text-properties style:font-name="Arial" style:text-underline-style="solid" style:text-underline-width="auto" style:text-underline-color="font-color" fo:font-weight="bold" style:font-weight-asian="bold" style:font-name-complex="Arial1"/>
    </style:style>
    <style:style style:name="P3" style:family="paragraph" style:parent-style-name="Standard">
      <style:text-properties style:font-name="Arial" fo:font-weight="bold" style:font-weight-asian="bold" style:font-name-complex="Arial1"/>
    </style:style>
    <style:style style:name="P4" style:family="paragraph" style:parent-style-name="Standard">
      <style:paragraph-properties fo:margin-top="0in" fo:margin-bottom="0in" loext:contextual-spacing="false"/>
    </style:style>
    <style:style style:name="P5" style:family="paragraph" style:parent-style-name="Standard">
      <style:paragraph-properties fo:margin-top="0in" fo:margin-bottom="0in" loext:contextual-spacing="false" fo:text-align="center" style:justify-single-word="false"/>
    </style:style>
    <style:style style:name="P6" style:family="paragraph" style:parent-style-name="Standard">
      <style:paragraph-properties fo:margin-top="0in" fo:margin-bottom="0in" loext:contextual-spacing="false"/>
      <style:text-properties style:font-name="Arial" style:font-name-complex="Arial1"/>
    </style:style>
    <style:style style:name="P7" style:family="paragraph" style:parent-style-name="Standard" style:master-page-name="Standard">
      <style:paragraph-properties style:page-number="auto"/>
    </style:style>
    <style:style style:name="P8" style:family="paragraph" style:parent-style-name="Frame_20_contents">
      <style:paragraph-properties fo:text-align="center" style:justify-single-word="false"/>
    </style:style>
    <style:style style:name="P9" style:family="paragraph" style:parent-style-name="Frame_20_contents">
      <style:paragraph-properties fo:text-align="start" style:justify-single-word="false"/>
    </style:style>
    <style:style style:name="P10" style:family="paragraph" style:parent-style-name="Frame_20_contents">
      <style:text-properties style:font-name="Arial" fo:font-size="10pt" fo:font-style="italic" style:font-size-asian="10pt" style:font-style-asian="italic" style:font-name-complex="Arial1" style:font-size-complex="10pt"/>
    </style:style>
    <style:style style:name="P11" style:family="paragraph" style:parent-style-name="Frame_20_contents">
      <style:text-properties style:font-name="Arial" fo:font-size="10pt" style:font-size-asian="10pt" style:font-name-complex="Arial1" style:font-size-complex="10pt"/>
    </style:style>
    <style:style style:name="P12" style:family="paragraph" style:parent-style-name="Frame_20_contents">
      <style:paragraph-properties fo:text-align="end" style:justify-single-word="false"/>
    </style:style>
    <style:style style:name="P13" style:family="paragraph" style:parent-style-name="List_20_Paragraph">
      <style:text-properties style:font-name="Arial" style:font-name-complex="Arial1"/>
    </style:style>
    <style:style style:name="P14" style:family="paragraph" style:parent-style-name="List_20_Paragraph">
      <style:paragraph-properties fo:margin-left="0in" fo:margin-right="0in" fo:line-height="150%" fo:text-align="start" style:justify-single-word="false" fo:text-indent="0in" style:auto-text-indent="false"/>
    </style:style>
    <style:style style:name="P15" style:family="paragraph" style:parent-style-name="List_20_Paragraph">
      <style:paragraph-properties fo:margin-left="0in" fo:margin-right="0in" fo:line-height="150%" fo:text-align="start" style:justify-single-word="false" fo:text-indent="0in" style:auto-text-indent="false"/>
      <style:text-properties style:font-name="Arial" style:font-name-complex="Arial1"/>
    </style:style>
    <style:style style:name="P16" style:family="paragraph" style:parent-style-name="List_20_Paragraph">
      <style:paragraph-properties fo:margin-left="0in" fo:margin-right="0in" fo:line-height="150%" fo:text-align="start" style:justify-single-word="false" fo:text-indent="0in" style:auto-text-indent="false"/>
      <style:text-properties style:font-name="Arial" fo:font-weight="bold" style:font-weight-asian="bold" style:font-name-complex="Arial1"/>
    </style:style>
    <style:style style:name="P17" style:family="paragraph" style:parent-style-name="List_20_Paragraph">
      <style:paragraph-properties fo:margin-left="0in" fo:margin-right="0in" fo:margin-top="0in" fo:margin-bottom="0in" loext:contextual-spacing="true" fo:line-height="150%" fo:text-align="center" style:justify-single-word="false" fo:text-indent="0in" style:auto-text-indent="false"/>
    </style:style>
    <style:style style:name="P18" style:family="paragraph" style:parent-style-name="List_20_Paragraph">
      <style:paragraph-properties fo:margin-left="0in" fo:margin-right="0in" fo:margin-top="0in" fo:margin-bottom="0in" loext:contextual-spacing="true" fo:line-height="150%" fo:text-align="start" style:justify-single-word="false" fo:text-indent="0in" style:auto-text-indent="false"/>
      <style:text-properties style:font-name="Arial" style:font-name-complex="Arial1"/>
    </style:style>
    <style:style style:name="T1" style:family="text">
      <style:text-properties style:font-name="Arial" fo:font-size="9pt" style:font-size-asian="9pt" style:font-name-complex="Arial1" style:font-size-complex="9pt"/>
    </style:style>
    <style:style style:name="T2" style:family="text">
      <style:text-properties style:font-name="Arial" fo:font-weight="bold" style:font-weight-asian="bold" style:font-name-complex="Arial1"/>
    </style:style>
    <style:style style:name="T3" style:family="text">
      <style:text-properties style:font-name="Arial" fo:font-style="italic" fo:font-weight="bold" style:font-style-asian="italic" style:font-weight-asian="bold" style:font-name-complex="Arial1"/>
    </style:style>
    <style:style style:name="T4" style:family="text">
      <style:text-properties style:font-name="Arial" fo:font-style="italic" style:font-style-asian="italic" style:font-name-complex="Arial1"/>
    </style:style>
    <style:style style:name="T5" style:family="text">
      <style:text-properties style:font-name="Arial" style:text-underline-style="solid" style:text-underline-width="auto" style:text-underline-color="font-color" fo:font-weight="bold" style:font-weight-asian="bold"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8pt" style:font-size-asian="8pt" style:font-name-complex="Arial1" style:font-size-complex="8pt"/>
    </style:style>
    <style:style style:name="T10" style:family="text">
      <style:text-properties style:font-name="Arial" style:font-name-complex="Arial1"/>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text:anchor-type="char" svg:x="5.0366in" svg:y="0.4744in" svg:width="1.6874in" svg:height="1.1665in" draw:z-index="1"><draw:text-box><text:p text:style-name="Frame_20_contents"><text:span text:style-name="T1">0 %-49 % = nzd (1)</text:span></text:p><text:p text:style-name="Frame_20_contents"><text:span text:style-name="T1">50 %-63 % = zd (2)</text:span></text:p><text:p text:style-name="Frame_20_contents"><text:span text:style-name="T1">64 %-77 % = db (3)</text:span></text:p><text:p text:style-name="Frame_20_contents"><text:span text:style-name="T1">78 %-89 % = pdb (4)</text:span></text:p><text:p text:style-name="Frame_20_contents"><text:span text:style-name="T1">90 %-100 % = odl (5)</text:span></text:p></draw:text-box></draw:frame><draw:frame draw:style-name="fr1" text:anchor-type="char" svg:x="-0.2756in" svg:y="-0.1925in" svg:width="7in" svg:height="1.8335in" draw:z-index="0"><draw:text-box><text:p text:style-name="P8"><text:span text:style-name="T2">PISNO OCENJEVANJE ZNANJA – SLOVENŠČINA</text:span></text:p><text:p text:style-name="P8"><text:span text:style-name="T3">»Razčlemba neumetnostnega besedila«</text:span></text:p><text:p text:style-name="P9"><text:span text:style-name="T2">Ime in priimek:</text:span></text:p><text:p text:style-name="P9"><text:span text:style-name="T2">Razred:</text:span></text:p><text:p text:style-name="P9"><text:span text:style-name="T2">Točke, odstotki: <text:s text:c="10"/>/44,5</text:span></text:p><text:p text:style-name="P9"><text:span text:style-name="T2">Ocena: </text:span></text:p></draw:text-box></draw:frame><text:bookmark text:name="_GoBack"/></text:p>
      <text:p text:style-name="Standard"/>
      <text:p text:style-name="Standard"/>
      <text:p text:style-name="Standard"/>
      <text:p text:style-name="Standard"/>
      <text:p text:style-name="Standard"/>
      <text:p text:style-name="Standard"/>
      <text:p text:style-name="Standard"><text:span text:style-name="T5">Preberite besedilo.</text:span></text:p>
      <text:p text:style-name="Standard"><draw:frame draw:style-name="fr1" text:anchor-type="char" svg:x="0.0264in" svg:y="0.0555in" svg:width="5.9374in" svg:height="6.6563in" draw:z-index="2"><draw:text-box><text:p text:style-name="Frame_20_contents"><text:span text:style-name="T6">Rezijani in rezijanščina: Le redki se trudijo »dyržet orë noše rëči«</text:span></text:p><text:p text:style-name="Frame_20_contents"><text:span text:style-name="T7">Vsaka vas ima še vedno svoj glas, toda rezijski jezik počasi izumira. Starejšim v mislih, mladim del tradicije.</text:span></text:p><text:p text:style-name="P10"/><text:p text:style-name="Frame_20_contents"><text:span text:style-name="T8">(1) <text:s text:c="4"/>Zjutraj vstanem in razmišljam v rezijanščini …«Giovanni Negro je z začudenjem odgovoril na vprašanje, kako sploh še govori ta dialekt slovenskega jezika, ki ni več del pogovorov v njegovi družini. Nasproti 70-letnika je sedel pol mlajši Sandro Quaglia, eden izmed vse redkejših pripadnikov njegove generacije, ki znajo rezijansko. A v tem jeziku ne razmišlja. Rezijan je šele pri 15 letih začel bolj pogosto govoriti rezijansko in se nato naučil še knjižne slovenščine, zdaj pa dela pri društvu Muzej rezijanskih ljudi in spremlja turistične skupine po krajih, ki se raztezajo po tej ledeniški dolini v zahodnem delu Julijskih Alp.</text:span></text:p><text:p text:style-name="Frame_20_contents"><text:span text:style-name="T8">(2) <text:s text:c="4"/>Za mizami, pokritimi s plastičnimi prti in razprtimi časopisi, so posedali možakarji in glasno razpravljali. Časopis je bil italijanski, besede rezijanske, pravzaprav »solbaške«, kajti – kot je značilno za slovenska narečja – prav vsaka vas ima svoj glas. Golo dejstvo, da je rezijanščina pravzaprav dialekt slovenskega jezika, pri prisluškovanju razgretemu pogovoru, začinjenem z italijansko mimiko, ni bilo v pomoč. Opremljena s podatki o samo dobrih tisočih dušah v Reziji, a še med njimi da se izgublja število ljudi, ki znajo rezijansko, sem bila presenečena nad glasovi, ki so se razlegali po gostilni.</text:span></text:p><text:p text:style-name="Frame_20_contents"><text:span text:style-name="T8">(3) <text:s text:c="4"/>To je vendar naš jezik, naš prvi jezik,« je začudenje zavrnil Severino, možak nalezljivega smeha in že na prvi pogled pristni gostilničar. Prisedel je, sklenil roke in poskušal razumeti besede slovenskega jezika. Sandro je čakal, ali bo kaj razvozlal, vseskozi je namreč širil prepričanje, da se lahko razumemo, če se malo potrudimo. A v vsakdanji govorici smo ostali vsak na svoji strani mize, neizmerno zadovoljni že, če smo razločili nekaj sorodnih besed.</text:span></text:p><text:p text:style-name="Frame_20_contents"><text:span text:style-name="T8">(4) <text:s text:c="4"/>Rezijani so bili od nekdaj nekakšni nomadi, kramarji. Brusači so bili vsi – praded, ded, oče in tudi on, vsak s svojo opremo in naravo. Na fotografijah v Muzeju brusačev na Solbici je tudi skrbnik muzeja Giovanni Negro z očetom. Kot otrok ga je opazoval pri delu. Nekoč ga je vprašal, kdaj ga bo naučil obrti. »Öči kažajo,« mu je odgovoril oče.</text:span></text:p><text:p text:style-name="Frame_20_contents"><text:span text:style-name="T8">(5) <text:s text:c="2"/>Čeprav je Giovanni tesno povezan z rezijanskim izročilom, to ni več del njegovega doma. Doma se ne pogovarjajo rezijansko – žena je Italijanka, tudi hčerki se nista dovolj naučili tega narečja. Kljub temu je začuden, ko vprašam, kako to, da on še govori rezijansko. »Ja mislin po rozajonski.« Mladi večinoma ne več. A da bi se narečje ohranilo, bi se moralo v družinah, je dejal Sandro in izrabil trenutek za jezik: »V rezijanščini ne poznamo besede ohraniti. Mi rečemo 'dyržet orë noše reči'.«</text:span></text:p><text:p text:style-name="P11"/><text:p text:style-name="P12"><text:span text:style-name="T9">(Prirejeno po: Simona Bandur, Delo – Panorama, 23. marec 2012.)</text:span></text:p><text:p text:style-name="Frame_20_contents"/><text:p text:style-name="Frame_20_contents"><text:s text:c="5"/></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5">1. Dopolnite povedi. </text:span><text:span text:style-name="T10"><text:tab/><text:tab/><text:tab/><text:tab/><text:tab/><text:tab/><text:tab/><text:tab/><text:tab/></text:span><text:span text:style-name="T2">/1,5T</text:span></text:p>
      <text:p text:style-name="Standard"><text:span text:style-name="T10">Avtorica besedila je _________________________. Objavljeno je bilo v ________________ in je namenjeno ____________________________________________________________.</text:span></text:p>
      <text:p text:style-name="P1"/>
      <text:p text:style-name="Standard"><text:span text:style-name="T5">2. Zapišite glavno temo besedila.</text:span><text:span text:style-name="T10"> <text:tab/><text:tab/><text:tab/><text:tab/><text:tab/><text:tab/><text:tab/><text:tab/></text:span><text:span text:style-name="T2">/1T</text:span></text:p>
      <text:p text:style-name="Standard"><text:span text:style-name="T10">___________________________________________________________________________________________________________________________________________________</text:span></text:p>
      <text:p text:style-name="P1"/>
      <text:p text:style-name="Standard"><text:span text:style-name="T5">3. Avtorica je z besedilom želela: </text:span><text:span text:style-name="T2"><text:tab/><text:tab/><text:tab/><text:tab/><text:tab/><text:tab/><text:tab/><text:tab/>/1T</text:span></text:p>
      <text:p text:style-name="Standard"><text:span text:style-name="T10">a) predstaviti običaje Rezijanov.<text:tab/><text:tab/><text:tab/><text:tab/></text:span></text:p>
      <text:p text:style-name="Standard"><text:span text:style-name="T10">b) predstaviti vlogo slovenščine v življenju Rezijanov.</text:span></text:p>
      <text:p text:style-name="Standard"><text:span text:style-name="T10">c) poročati o srečanju z Rezijani.</text:span></text:p>
      <text:p text:style-name="Standard"><text:span text:style-name="T10">č) oceniti prizadevanje Rezijanov za ohranjanje jezika. <text:tab/></text:span></text:p>
      <text:p text:style-name="P1"/>
      <text:p text:style-name="Standard"><text:span text:style-name="T5">4. Podčrtajte ustrezne opredelitve besedila.</text:span><text:span text:style-name="T2"><text:tab/><text:tab/><text:tab/><text:tab/><text:tab/><text:tab/>/3T</text:span></text:p>
      <text:p text:style-name="Standard"><text:span text:style-name="T10">Besedilo je umetnostno/neumetnostno, javno/zasebno, publicistično/strokovno, objektivno/subjektivno.</text:span></text:p>
      <text:p text:style-name="Standard"><text:span text:style-name="T10">Glede na besedilno vrsto je poročilo/ocena/predstavitev osebe/reportaža/referat.</text:span></text:p>
      <text:p text:style-name="P2"/>
      <text:p text:style-name="Standard"><text:span text:style-name="T5">5. S križcem (x) označite, ali gre za subjektivno ali objektivno trditev.</text:span><text:span text:style-name="T2"><text:tab/><text:tab/>/2T</text:span></text:p>
      <text:p text:style-name="P3"/>
      <table:table table:name="Table1" table:style-name="Table1">
        <table:table-column table:style-name="Table1.A"/>
        <table:table-column table:style-name="Table1.B" table:number-columns-repeated="2"/>
        <table:table-row table:style-name="Table1.1">
          <table:table-cell table:style-name="Table1.A1" office:value-type="string">
            <text:p text:style-name="P5"><text:span text:style-name="T2">TRDITEV</text:span></text:p>
          </table:table-cell>
          <table:table-cell table:style-name="Table1.A1" office:value-type="string">
            <text:p text:style-name="P5"><text:span text:style-name="T2">SUBJEKTIVNA</text:span></text:p>
          </table:table-cell>
          <table:table-cell table:style-name="Table1.A1" office:value-type="string">
            <text:p text:style-name="P5"><text:span text:style-name="T2">OBJEKTIVNA</text:span></text:p>
          </table:table-cell>
        </table:table-row>
        <table:table-row table:style-name="Table1.1">
          <table:table-cell table:style-name="Table1.A1" office:value-type="string">
            <text:p text:style-name="P4"><text:span text:style-name="T10">Sandro dela pri društvu Muzej rezijanskih ljudi.</text:span></text:p>
          </table:table-cell>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4"><text:span text:style-name="T10">Pogovor je bil začinjen z italijansko mimiko.</text:span></text:p>
          </table:table-cell>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4"><text:span text:style-name="T10">Severino je možak nalezljivega smeha in že na prvi pogled pristni gostilničar.</text:span></text:p>
          </table:table-cell>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4"><text:span text:style-name="T10">Na fotografijah v Muzeju brusačev na Solbici je tudi skrbnik muzeja Giovanni Negro z očetom.</text:span></text:p>
          </table:table-cell>
          <table:table-cell table:style-name="Table1.A1" office:value-type="string">
            <text:p text:style-name="P6"/>
          </table:table-cell>
          <table:table-cell table:style-name="Table1.A1" office:value-type="string">
            <text:p text:style-name="P6"/>
          </table:table-cell>
        </table:table-row>
      </table:table>
      <text:p text:style-name="P13"/>
      <text:p text:style-name="P14"><text:span text:style-name="T5">6. V knjižni slovenščini razložite pomen narečnih besed.</text:span><text:span text:style-name="T2"><text:tab/><text:tab/><text:tab/><text:tab/>/3T</text:span></text:p>
      <text:p text:style-name="P14"><text:span text:style-name="T10">Öči kažajo. ________________________________________________________________</text:span></text:p>
      <text:p text:style-name="P14"><text:span text:style-name="T10">Ja mislin po rozajonski. _______________________________________________________</text:span></text:p>
      <text:p text:style-name="P14"><text:span text:style-name="T10">Dyržet orë noše rëči. _________________________________________________________</text:span></text:p>
      <text:p text:style-name="P15"/>
      <text:p text:style-name="P14"><text:span text:style-name="T5">7. Zakaj le redki Rezijani govorijo v knjižni slovenščini?</text:span><text:span text:style-name="T2"><text:tab/><text:tab/><text:tab/><text:tab/>/1T</text:span></text:p>
      <text:p text:style-name="P14"><text:span text:style-name="T10">____________________________________________________________________________________________________________________________________________________</text:span></text:p>
      <text:p text:style-name="P14"><text:soft-page-break/><text:span text:style-name="T5">8. Obkrožite tri razloge, zaradi katerih se med Rezijani ni mogla uveljaviti knjižna slovenščina.</text:span><text:span text:style-name="T2"><text:tab/><text:tab/><text:tab/><text:tab/><text:tab/><text:tab/><text:tab/><text:tab/><text:tab/><text:tab/><text:tab/>/4T</text:span></text:p>
      <text:p text:style-name="P14"><text:span text:style-name="T10">a) Rezija je bila zaradi geografske oddaljenosti odmaknjena od jezikovnega razvoja v osrednjem slovenskem etničnem prostoru.</text:span></text:p>
      <text:p text:style-name="P14"><text:span text:style-name="T10">b) Med Rezijo in Republiko Slovenijo ni bilo dovolj sodelovanja na kulturnem, političnem in gospodarskem področju.</text:span></text:p>
      <text:p text:style-name="P14"><text:span text:style-name="T10">c) Slovenci v Reziji do leta 2001 niso bili priznani kot narodna manjšina.</text:span></text:p>
      <text:p text:style-name="P14"><text:span text:style-name="T10">č) Raba slovenščine je omejena na domače okolje, kjer se govori narečje.</text:span></text:p>
      <text:p text:style-name="P14"><text:span text:style-name="T10">d) Zaradi močne raznarodovalne politike so bile v preteklosti knjige v knjižni slovenščini Rezijanom nedostopne.</text:span></text:p>
      <text:p text:style-name="P14"><text:span text:style-name="T10">Katera od zgornjih trditev velja tudi kot razlog za arhaično (starinsko) in narečno podobo jezika slovenskih izseljencev? ___________</text:span></text:p>
      <text:p text:style-name="P15"/>
      <text:p text:style-name="P14"><text:span text:style-name="T5">9. Kako imenujemo pojav, ko govorci nekega jezika govorijo materinščino le v zasebnih okoliščinah, v javnosti pa uporabljajo jezik večinske jezikovne skupnosti?</text:span></text:p>
      <text:p text:style-name="P14"><text:span text:style-name="T2"><text:tab/><text:tab/><text:tab/><text:tab/><text:tab/><text:tab/><text:tab/><text:tab/><text:tab/><text:tab/><text:tab/><text:tab/>/1T</text:span></text:p>
      <text:p text:style-name="P14"><text:span text:style-name="T10">__________________________________________________________________________</text:span></text:p>
      <text:p text:style-name="P15"/>
      <text:p text:style-name="P14"><text:span text:style-name="T5">10. Preberite prvi in zadnji odstavek izhodiščnega besedila ter rešite nalogo.</text:span><text:span text:style-name="T2"><text:tab/>/3T</text:span></text:p>
      <text:p text:style-name="P14"><text:span text:style-name="T10">Na kateri pojav v zamejstvu je opozorila avtorica s primerjavo med starejšo in mlajšo generacijo? ________________________________________________________________</text:span></text:p>
      <text:p text:style-name="P14"><text:span text:style-name="T10">Ali je ta pojav značilen samo za Rezijo? <text:tab/><text:tab/>DA<text:tab/><text:tab/>NE</text:span></text:p>
      <text:p text:style-name="P14"><text:span text:style-name="T10">Odgovor utemeljite s primerom iz drugega dvojezičnega okolja. __________________________________________________________________________</text:span></text:p>
      <text:p text:style-name="P15"/>
      <text:p text:style-name="P14"><text:span text:style-name="T5">11. Razložite pomen besed tako, da jih boste uporabili v smiselnih povedih. </text:span><text:span text:style-name="T2"><text:tab/>/3T</text:span></text:p>
      <text:p text:style-name="P14"><text:span text:style-name="T10">dialekt ____________________________________________________________________</text:span></text:p>
      <text:p text:style-name="P14"><text:span text:style-name="T10">izročilo ____________________________________________________________________</text:span></text:p>
      <text:p text:style-name="P14"><text:span text:style-name="T10">tradicija ___________________________________________________________________</text:span></text:p>
      <text:p text:style-name="P15"/>
      <text:p text:style-name="P15"/>
      <text:p text:style-name="P15"/>
      <text:p text:style-name="P15"/>
      <text:p text:style-name="P15"/>
      <text:p text:style-name="P15"/>
      <text:p text:style-name="P15"/>
      <text:p text:style-name="P14"><text:soft-page-break/><text:span text:style-name="T5">12. Iz prvega odstavka izpišite tvorjenke iz besede Rezija in jim določite besedno vrsto. Vsaka besedna vrsta naj bo zapisana le enkrat.</text:span><text:span text:style-name="T2"><text:tab/><text:tab/><text:tab/><text:tab/><text:tab/>/4T</text:span></text:p>
      <text:p text:style-name="P16"/>
      <table:table table:name="Table2" table:style-name="Table2">
        <table:table-column table:style-name="Table2.A" table:number-columns-repeated="2"/>
        <table:table-row table:style-name="Table2.1">
          <table:table-cell table:style-name="Table2.A1" office:value-type="string">
            <text:p text:style-name="P17"><text:span text:style-name="T2">IZPISANA BESEDA/BESEDNA ZVEZA</text:span></text:p>
          </table:table-cell>
          <table:table-cell table:style-name="Table2.A1" office:value-type="string">
            <text:p text:style-name="P17"><text:span text:style-name="T2">BESEDNA VRSTA</text:span></text:p>
          </table:table-cell>
        </table:table-row>
        <table:table-row table:style-name="Table2.1">
          <table:table-cell table:style-name="Table2.A1" office:value-type="string">
            <text:p text:style-name="P18"/>
          </table:table-cell>
          <table:table-cell table:style-name="Table2.A1" office:value-type="string">
            <text:p text:style-name="P18"/>
          </table:table-cell>
        </table:table-row>
        <table:table-row table:style-name="Table2.1">
          <table:table-cell table:style-name="Table2.A1" office:value-type="string">
            <text:p text:style-name="P18"/>
          </table:table-cell>
          <table:table-cell table:style-name="Table2.A1" office:value-type="string">
            <text:p text:style-name="P18"/>
          </table:table-cell>
        </table:table-row>
        <table:table-row table:style-name="Table2.1">
          <table:table-cell table:style-name="Table2.A1" office:value-type="string">
            <text:p text:style-name="P18"/>
          </table:table-cell>
          <table:table-cell table:style-name="Table2.A1" office:value-type="string">
            <text:p text:style-name="P18"/>
          </table:table-cell>
        </table:table-row>
        <table:table-row table:style-name="Table2.1">
          <table:table-cell table:style-name="Table2.A1" office:value-type="string">
            <text:p text:style-name="P18"/>
          </table:table-cell>
          <table:table-cell table:style-name="Table2.A1" office:value-type="string">
            <text:p text:style-name="P18"/>
          </table:table-cell>
        </table:table-row>
      </table:table>
      <text:p text:style-name="P15"/>
      <text:p text:style-name="P14"><text:span text:style-name="T5">13. Lastna imena vpišite na ustrezno mesto v razpredelnici.</text:span><text:span text:style-name="T2"><text:tab/><text:tab/><text:tab/><text:tab/>/5T</text:span></text:p>
      <text:p text:style-name="P14"><text:span text:style-name="T4">Julijske Alpe, Rezijan, Muzej brusačev, Muzej rezijanskih ljudi, Solbica, Giovanni Negro, Rezija, Severino, Delo, Italijanka</text:span></text:p>
      <table:table table:name="Table3" table:style-name="Table3">
        <table:table-column table:style-name="Table3.A"/>
        <table:table-column table:style-name="Table3.B" table:number-columns-repeated="2"/>
        <table:table-row table:style-name="Table3.1">
          <table:table-cell table:style-name="Table3.A1" office:value-type="string">
            <text:p text:style-name="P17"><text:span text:style-name="T2">IMENA BITIJ</text:span></text:p>
          </table:table-cell>
          <table:table-cell table:style-name="Table3.A1" office:value-type="string">
            <text:p text:style-name="P17"><text:span text:style-name="T2">ZEMLJEPISNA LASTNA IMENA</text:span></text:p>
          </table:table-cell>
          <table:table-cell table:style-name="Table3.A1" office:value-type="string">
            <text:p text:style-name="P17"><text:span text:style-name="T2">STVARNA LASTNA IMENA</text:span></text:p>
          </table:table-cell>
        </table:table-row>
        <table:table-row table:style-name="Table3.2">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row>
      </table:table>
      <text:p text:style-name="P15"/>
      <text:p text:style-name="P14"><text:span text:style-name="T5">14. »To je vendarle naš jezik, naš prvi jezik,« je novinarki Dela dejal eden izmed Rezijanov. Kako si razlagate njegove besede? Kaj vam pomeni materni jezik? V krajšem sestavku (100 do 150 besed) predstavite svoj odnos do jezika.</text:span><text:span text:style-name="T2"><text:tab/><text:tab/>/12T</text:span></text:p>
      <text:p text:style-name="P14"><text:span text:style-name="T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835in" loext:contextual-spacing="false" fo:text-align="justify"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0835in" loext: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3" meta:image-count="0" meta:object-count="0" meta:page-count="4" meta:paragraph-count="75" meta:word-count="953" meta:character-count="8302" meta:non-whitespace-character-count="73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