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611in" fo:margin-left="-0.0521in" fo:margin-top="0in" fo:margin-bottom="0in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5.561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2" style:family="table">
      <style:table-properties style:width="1.0326in" fo:margin-left="5.312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1.032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3" style:family="table">
      <style:table-properties style:width="2.3132in" fo:margin-left="-0.0521in" fo:margin-top="0in" fo:margin-bottom="0in" table:align="left" style:writing-mode="lr-tb"/>
    </style:style>
    <style:style style:name="Table3.A" style:family="table-column">
      <style:table-column-properties style:column-width="0.7868in"/>
    </style:style>
    <style:style style:name="Table3.B" style:family="table-column">
      <style:table-column-properties style:column-width="1.525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521in" fo:padding-right="0.0486in" fo:padding-top="0in" fo:padding-bottom="0in" fo:border="0.5pt solid #000000"/>
    </style:style>
    <style:style style:name="Table3.B2" style:family="table-cell">
      <style:table-cell-properties fo:padding-left="0.0521in" fo:padding-right="0.0486in" fo:padding-top="0in" fo:padding-bottom="0in" fo:border="0.5pt solid #000000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="0.5pt solid #000000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="0.5pt solid #000000"/>
    </style:style>
    <style:style style:name="Table3.A5" style:family="table-cell">
      <style:table-cell-properties fo:padding-left="0.0521in" fo:padding-right="0.0486in" fo:padding-top="0in" fo:padding-bottom="0in" fo:border="0.5pt solid #000000"/>
    </style:style>
    <style:style style:name="Table3.B5" style:family="table-cell">
      <style:table-cell-properties fo:padding-left="0.0521in" fo:padding-right="0.0486in" fo:padding-top="0in" fo:padding-bottom="0in" fo:border="0.5pt solid #000000"/>
    </style:style>
    <style:style style:name="Table3.A6" style:family="table-cell">
      <style:table-cell-properties fo:padding-left="0.0521in" fo:padding-right="0.0486in" fo:padding-top="0in" fo:padding-bottom="0in" fo:border="0.5pt solid #000000"/>
    </style:style>
    <style:style style:name="Table3.B6" style:family="table-cell">
      <style:table-cell-properties fo:padding-left="0.0521in" fo:padding-right="0.0486in" fo:padding-top="0in" fo:padding-bottom="0in" fo:border="0.5pt solid #000000"/>
    </style:style>
    <style:style style:name="Table3.A7" style:family="table-cell">
      <style:table-cell-properties fo:padding-left="0.0521in" fo:padding-right="0.0486in" fo:padding-top="0in" fo:padding-bottom="0in" fo:border="0.5pt solid #000000"/>
    </style:style>
    <style:style style:name="Table3.B7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1.0326in" fo:margin-left="5.3125in" fo:margin-top="0in" fo:margin-bottom="0in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1.032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5" style:family="table">
      <style:table-properties style:width="1.0326in" fo:margin-left="5.3125in" fo:margin-top="0in" fo:margin-bottom="0in" table:align="left" fo:background-color="#e6e6e6" style:writing-mode="lr-tb">
        <style:background-image/>
      </style:table-properties>
    </style:style>
    <style:style style:name="Table5.A" style:family="table-column">
      <style:table-column-properties style:column-width="1.032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6" style:family="table">
      <style:table-properties style:width="2.8049in" fo:margin-left="-0.0521in" fo:margin-top="0in" fo:margin-bottom="0in" table:align="left" style:writing-mode="lr-tb"/>
    </style:style>
    <style:style style:name="Table6.A" style:family="table-column">
      <style:table-column-properties style:column-width="0.7868in"/>
    </style:style>
    <style:style style:name="Table6.B" style:family="table-column">
      <style:table-column-properties style:column-width="2.017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521in" fo:padding-right="0.0486in" fo:padding-top="0in" fo:padding-bottom="0in" fo:border="0.5pt solid #000000"/>
    </style:style>
    <style:style style:name="Table6.B2" style:family="table-cell">
      <style:table-cell-properties fo:padding-left="0.0521in" fo:padding-right="0.0486in" fo:padding-top="0in" fo:padding-bottom="0in" fo:border="0.5pt solid #000000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="0.5pt solid #000000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="0.5pt solid #000000"/>
    </style:style>
    <style:style style:name="Table6.A5" style:family="table-cell">
      <style:table-cell-properties fo:padding-left="0.0521in" fo:padding-right="0.0486in" fo:padding-top="0in" fo:padding-bottom="0in" fo:border="0.5pt solid #000000"/>
    </style:style>
    <style:style style:name="Table6.B5" style:family="table-cell">
      <style:table-cell-properties fo:padding-left="0.0521in" fo:padding-right="0.0486in" fo:padding-top="0in" fo:padding-bottom="0in" fo:border="0.5pt solid #000000"/>
    </style:style>
    <style:style style:name="Table6.A6" style:family="table-cell">
      <style:table-cell-properties fo:padding-left="0.0521in" fo:padding-right="0.0486in" fo:padding-top="0in" fo:padding-bottom="0in" fo:border="0.5pt solid #000000"/>
    </style:style>
    <style:style style:name="Table6.B6" style:family="table-cell">
      <style:table-cell-properties fo:padding-left="0.0521in" fo:padding-right="0.0486in" fo:padding-top="0in" fo:padding-bottom="0in" fo:border="0.5pt solid #000000"/>
    </style:style>
    <style:style style:name="Table6.A7" style:family="table-cell">
      <style:table-cell-properties fo:padding-left="0.0521in" fo:padding-right="0.0486in" fo:padding-top="0in" fo:padding-bottom="0in" fo:border="0.5pt solid #000000"/>
    </style:style>
    <style:style style:name="Table6.B7" style:family="table-cell">
      <style:table-cell-properties fo:padding-left="0.0521in" fo:padding-right="0.0486in" fo:padding-top="0in" fo:padding-bottom="0in" fo:border="0.5pt solid #000000"/>
    </style:style>
    <style:style style:name="Table7" style:family="table">
      <style:table-properties style:width="1.1313in" fo:margin-left="5.2139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1.1313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8" style:family="table">
      <style:table-properties style:width="6.3965in" fo:margin-left="-0.0521in" fo:margin-top="0in" fo:margin-bottom="0in" table:align="left" style:writing-mode="lr-tb"/>
    </style:style>
    <style:style style:name="Table8.A" style:family="table-column">
      <style:table-column-properties style:column-width="2.0174in"/>
    </style:style>
    <style:style style:name="Table8.B" style:family="table-column">
      <style:table-column-properties style:column-width="2.2639in"/>
    </style:style>
    <style:style style:name="Table8.C" style:family="table-column">
      <style:table-column-properties style:column-width="0.984in"/>
    </style:style>
    <style:style style:name="Table8.D" style:family="table-column">
      <style:table-column-properties style:column-width="1.130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8.C1" style:family="table-cell">
      <style:table-cell-properties fo:padding-left="0.0521in" fo:padding-right="0.0486in" fo:padding-top="0in" fo:padding-bottom="0in" fo:border="none"/>
    </style:style>
    <style:style style:name="Table8.D1" style:family="table-cell">
      <style:table-cell-properties fo:padding-left="0.0521in" fo:padding-right="0.0486in" fo:padding-top="0in" fo:padding-bottom="0in" fo:border="none"/>
    </style:style>
    <style:style style:name="Table8.A2" style:family="table-cell">
      <style:table-cell-properties fo:padding-left="0.0521in" fo:padding-right="0.0486in" fo:padding-top="0in" fo:padding-bottom="0in" fo:border="0.5pt solid #000000"/>
    </style:style>
    <style:style style:name="Table8.B2" style:family="table-cell">
      <style:table-cell-properties fo:padding-left="0.0521in" fo:padding-right="0.0486in" fo:padding-top="0in" fo:padding-bottom="0in" fo:border="0.5pt solid #000000"/>
    </style:style>
    <style:style style:name="Table8.C2" style:family="table-cell">
      <style:table-cell-properties fo:padding-left="0.0521in" fo:padding-right="0.0486in" fo:padding-top="0in" fo:padding-bottom="0in" fo:border="none"/>
    </style:style>
    <style:style style:name="Table8.D2" style:family="table-cell">
      <style:table-cell-properties fo:padding-left="0.0521in" fo:padding-right="0.0486in" fo:padding-top="0in" fo:padding-bottom="0in" fo:border="none"/>
    </style:style>
    <style:style style:name="Table8.A3" style:family="table-cell">
      <style:table-cell-properties fo:padding-left="0.0521in" fo:padding-right="0.0486in" fo:padding-top="0in" fo:padding-bottom="0in" fo:border="0.5pt solid #000000"/>
    </style:style>
    <style:style style:name="Table8.B3" style:family="table-cell">
      <style:table-cell-properties fo:padding-left="0.0521in" fo:padding-right="0.0486in" fo:padding-top="0in" fo:padding-bottom="0in" fo:border="0.5pt solid #000000"/>
    </style:style>
    <style:style style:name="Table8.C3" style:family="table-cell">
      <style:table-cell-properties fo:padding-left="0.0521in" fo:padding-right="0.0486in" fo:padding-top="0in" fo:padding-bottom="0in" fo:border="none"/>
    </style:style>
    <style:style style:name="Table8.D3" style:family="table-cell">
      <style:table-cell-properties fo:padding-left="0.0521in" fo:padding-right="0.0486in" fo:padding-top="0in" fo:padding-bottom="0in" fo:border="none"/>
    </style:style>
    <style:style style:name="Table8.A4" style:family="table-cell">
      <style:table-cell-properties fo:padding-left="0.0521in" fo:padding-right="0.0486in" fo:padding-top="0in" fo:padding-bottom="0in" fo:border="none"/>
    </style:style>
    <style:style style:name="Table8.B4" style:family="table-cell">
      <style:table-cell-properties fo:padding-left="0.0521in" fo:padding-right="0.0486in" fo:padding-top="0in" fo:padding-bottom="0in" fo:border="none"/>
    </style:style>
    <style:style style:name="Table8.C4" style:family="table-cell">
      <style:table-cell-properties fo:padding-left="0.0521in" fo:padding-right="0.0486in" fo:padding-top="0in" fo:padding-bottom="0in" fo:border="none"/>
    </style:style>
    <style:style style:name="Table9" style:family="table">
      <style:table-properties style:width="1.1313in" fo:margin-left="5.2139in" fo:margin-top="0in" fo:margin-bottom="0in" table:align="left" fo:background-color="#e6e6e6" style:writing-mode="lr-tb">
        <style:background-image/>
      </style:table-properties>
    </style:style>
    <style:style style:name="Table9.A" style:family="table-column">
      <style:table-column-properties style:column-width="1.1313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0" style:family="table">
      <style:table-properties style:width="1.1313in" fo:margin-left="5.2139in" fo:margin-top="0in" fo:margin-bottom="0in" table:align="left" fo:background-color="#e6e6e6" style:writing-mode="lr-tb">
        <style:background-image/>
      </style:table-properties>
    </style:style>
    <style:style style:name="Table10.A" style:family="table-column">
      <style:table-column-properties style:column-width="1.1313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1" style:family="table">
      <style:table-properties style:width="2.9035in" fo:margin-left="-0.0521in" fo:margin-top="0in" fo:margin-bottom="0in" table:align="left" style:writing-mode="lr-tb"/>
    </style:style>
    <style:style style:name="Table11.A" style:family="table-column">
      <style:table-column-properties style:column-width="0.984in"/>
    </style:style>
    <style:style style:name="Table11.B" style:family="table-column">
      <style:table-column-properties style:column-width="1.9188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521in" fo:padding-right="0.0486in" fo:padding-top="0in" fo:padding-bottom="0in" fo:border="0.5pt solid #000000"/>
    </style:style>
    <style:style style:name="Table11.B2" style:family="table-cell">
      <style:table-cell-properties fo:padding-left="0.0521in" fo:padding-right="0.0486in" fo:padding-top="0in" fo:padding-bottom="0in" fo:border="0.5pt solid #000000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="0.5pt solid #000000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="0.5pt solid #000000"/>
    </style:style>
    <style:style style:name="Table11.A5" style:family="table-cell">
      <style:table-cell-properties fo:padding-left="0.0521in" fo:padding-right="0.0486in" fo:padding-top="0in" fo:padding-bottom="0in" fo:border="0.5pt solid #000000"/>
    </style:style>
    <style:style style:name="Table11.B5" style:family="table-cell">
      <style:table-cell-properties fo:padding-left="0.0521in" fo:padding-right="0.0486in" fo:padding-top="0in" fo:padding-bottom="0in" fo:border="0.5pt solid #000000"/>
    </style:style>
    <style:style style:name="Table11.A6" style:family="table-cell">
      <style:table-cell-properties fo:padding-left="0.0521in" fo:padding-right="0.0486in" fo:padding-top="0in" fo:padding-bottom="0in" fo:border="0.5pt solid #000000"/>
    </style:style>
    <style:style style:name="Table11.B6" style:family="table-cell">
      <style:table-cell-properties fo:padding-left="0.0521in" fo:padding-right="0.0486in" fo:padding-top="0in" fo:padding-bottom="0in" fo:border="0.5pt solid #000000"/>
    </style:style>
    <style:style style:name="Table11.A7" style:family="table-cell">
      <style:table-cell-properties fo:padding-left="0.0521in" fo:padding-right="0.0486in" fo:padding-top="0in" fo:padding-bottom="0in" fo:border="0.5pt solid #000000"/>
    </style:style>
    <style:style style:name="Table11.B7" style:family="table-cell">
      <style:table-cell-properties fo:padding-left="0.0521in" fo:padding-right="0.0486in" fo:padding-top="0in" fo:padding-bottom="0in" fo:border="0.5pt solid #000000"/>
    </style:style>
    <style:style style:name="Table12" style:family="table">
      <style:table-properties style:width="1.1313in" fo:margin-left="5.2139in" fo:margin-top="0in" fo:margin-bottom="0in" table:align="left" fo:background-color="#e6e6e6" style:writing-mode="lr-tb">
        <style:background-image/>
      </style:table-properties>
    </style:style>
    <style:style style:name="Table12.A" style:family="table-column">
      <style:table-column-properties style:column-width="1.1313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3" style:family="table">
      <style:table-properties style:width="5.9549in" fo:margin-left="-0.0521in" fo:margin-top="0in" fo:margin-bottom="0in" table:align="left" fo:background-color="#e6e6e6" style:writing-mode="lr-tb">
        <style:background-image/>
      </style:table-properties>
    </style:style>
    <style:style style:name="Table13.A" style:family="table-column">
      <style:table-column-properties style:column-width="5.9549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4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14.A" style:family="table-column">
      <style:table-column-properties style:column-width="0.934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5" style:family="table">
      <style:table-properties style:width="1.8903in" fo:margin-left="-0.0521in" fo:margin-top="0in" fo:margin-bottom="0in" table:align="left" style:writing-mode="lr-tb"/>
    </style:style>
    <style:style style:name="Table15.A" style:family="table-column">
      <style:table-column-properties style:column-width="0.541in"/>
    </style:style>
    <style:style style:name="Table15.B" style:family="table-column">
      <style:table-column-properties style:column-width="1.348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521in" fo:padding-right="0.0486in" fo:padding-top="0in" fo:padding-bottom="0in" fo:border="0.5pt solid #000000"/>
    </style:style>
    <style:style style:name="Table16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16.A" style:family="table-column">
      <style:table-column-properties style:column-width="0.934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7" style:family="table">
      <style:table-properties style:width="6.3486in" fo:margin-left="-0.0521in" fo:margin-top="0in" fo:margin-bottom="0in" table:align="left" style:writing-mode="lr-tb"/>
    </style:style>
    <style:style style:name="Table17.A" style:family="table-column">
      <style:table-column-properties style:column-width="1.6229in"/>
    </style:style>
    <style:style style:name="Table17.B" style:family="table-column">
      <style:table-column-properties style:column-width="4.725in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7.A2" style:family="table-cell">
      <style:table-cell-properties fo:padding-left="0.0521in" fo:padding-right="0.0486in" fo:padding-top="0in" fo:padding-bottom="0in" fo:border="0.5pt solid #000000"/>
    </style:style>
    <style:style style:name="Table17.B2" style:family="table-cell">
      <style:table-cell-properties fo:padding-left="0.0521in" fo:padding-right="0.0486in" fo:padding-top="0in" fo:padding-bottom="0in" fo:border="0.5pt solid #000000"/>
    </style:style>
    <style:style style:name="Table17.A3" style:family="table-cell">
      <style:table-cell-properties fo:padding-left="0.0521in" fo:padding-right="0.0486in" fo:padding-top="0in" fo:padding-bottom="0in" fo:border="0.5pt solid #000000"/>
    </style:style>
    <style:style style:name="Table17.B3" style:family="table-cell">
      <style:table-cell-properties fo:padding-left="0.0521in" fo:padding-right="0.0486in" fo:padding-top="0in" fo:padding-bottom="0in" fo:border="0.5pt solid #000000"/>
    </style:style>
    <style:style style:name="Table17.A4" style:family="table-cell">
      <style:table-cell-properties fo:padding-left="0.0521in" fo:padding-right="0.0486in" fo:padding-top="0in" fo:padding-bottom="0in" fo:border="0.5pt solid #000000"/>
    </style:style>
    <style:style style:name="Table17.B4" style:family="table-cell">
      <style:table-cell-properties fo:padding-left="0.0521in" fo:padding-right="0.0486in" fo:padding-top="0in" fo:padding-bottom="0in" fo:border="0.5pt solid #000000"/>
    </style:style>
    <style:style style:name="Table17.A5" style:family="table-cell">
      <style:table-cell-properties fo:padding-left="0.0521in" fo:padding-right="0.0486in" fo:padding-top="0in" fo:padding-bottom="0in" fo:border="0.5pt solid #000000"/>
    </style:style>
    <style:style style:name="Table17.B5" style:family="table-cell">
      <style:table-cell-properties fo:padding-left="0.0521in" fo:padding-right="0.0486in" fo:padding-top="0in" fo:padding-bottom="0in" fo:border="0.5pt solid #000000"/>
    </style:style>
    <style:style style:name="Table17.A6" style:family="table-cell">
      <style:table-cell-properties fo:padding-left="0.0521in" fo:padding-right="0.0486in" fo:padding-top="0in" fo:padding-bottom="0in" fo:border="0.5pt solid #000000"/>
    </style:style>
    <style:style style:name="Table17.B6" style:family="table-cell">
      <style:table-cell-properties fo:padding-left="0.0521in" fo:padding-right="0.0486in" fo:padding-top="0in" fo:padding-bottom="0in" fo:border="0.5pt solid #000000"/>
    </style:style>
    <style:style style:name="Table18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18.A" style:family="table-column">
      <style:table-column-properties style:column-width="0.934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19" style:family="table">
      <style:table-properties style:width="6.3972in" fo:margin-left="-0.0521in" fo:margin-top="0in" fo:margin-bottom="0in" table:align="left" style:writing-mode="lr-tb"/>
    </style:style>
    <style:style style:name="Table19.A" style:family="table-column">
      <style:table-column-properties style:column-width="0.9451in"/>
    </style:style>
    <style:style style:name="Table19.B" style:family="table-column">
      <style:table-column-properties style:column-width="1.8597in"/>
    </style:style>
    <style:style style:name="Table19.C" style:family="table-column">
      <style:table-column-properties style:column-width="2.6583in"/>
    </style:style>
    <style:style style:name="Table19.D" style:family="table-column">
      <style:table-column-properties style:column-width="0.933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521in" fo:padding-right="0.0486in" fo:padding-top="0in" fo:padding-bottom="0in" fo:border="0.5pt solid #000000"/>
    </style:style>
    <style:style style:name="Table19.C1" style:family="table-cell">
      <style:table-cell-properties fo:padding-left="0.0521in" fo:padding-right="0.0486in" fo:padding-top="0in" fo:padding-bottom="0in" fo:border="none"/>
    </style:style>
    <style:style style:name="Table19.D7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20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20.A" style:family="table-column">
      <style:table-column-properties style:column-width="0.934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21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21.A" style:family="table-column">
      <style:table-column-properties style:column-width="0.934in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22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22.A" style:family="table-column">
      <style:table-column-properties style:column-width="0.934in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Table23" style:family="table">
      <style:table-properties style:width="0.934in" fo:margin-left="5.4111in" fo:margin-top="0in" fo:margin-bottom="0in" table:align="left" fo:background-color="#e6e6e6" style:writing-mode="lr-tb">
        <style:background-image/>
      </style:table-properties>
    </style:style>
    <style:style style:name="Table23.A" style:family="table-column">
      <style:table-column-properties style:column-width="0.934in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e6e6e6" fo:padding-left="0.0521in" fo:padding-right="0.0486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8" style:family="paragraph" style:parent-style-name="Standard" style:list-style-name="WWNum37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9" style:family="paragraph" style:parent-style-name="Standard">
      <style:paragraph-properties fo:text-align="justify" style:justify-single-word="false" fo:padding-left="0in" fo:padding-right="0in" fo:padding-top="0in" fo:padding-bottom="0.0417in" fo:border-left="none" fo:border-right="none" fo:border-top="none" fo:border-bottom="0.74pt solid #000000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padding-left="0in" fo:padding-right="0in" fo:padding-top="0in" fo:padding-bottom="0.0417in" fo:border-left="none" fo:border-right="none" fo:border-top="none" fo:border-bottom="0.74pt solid #000000"/>
    </style:style>
    <style:style style:name="P11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74pt solid #000000"/>
      <style:text-properties fo:color="#000000" fo:font-size="12pt" style:font-size-asian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2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3" text:outline-level="2"><text:span text:style-name="T1">TEST <text:s/>/ SAMOSTALNIK <text:s/>IN <text:s/>SAMOSTALNIŠKI <text:s/>ZAIMKI</text:span></text:h>
            <text:p text:style-name="P1"/>
            <text:p text:style-name="P3"><text:span text:style-name="T2">DATUM : <text:s text:c="69"/>MOŽNE <text:s/>TOČKE : <text:s text:c="3"/>48</text:span></text:p>
            <text:p text:style-name="P3"><text:span text:style-name="T2">RAZRED <text:s/>: <text:s/>7. <text:s text:c="61"/>DOSEŽENE <text:s/>TOČKE :</text:span></text:p>
            <text:p text:style-name="P3"><text:span text:style-name="T2">IME <text:s/>IN <text:s/>PRIIMEK : <text:s text:c="50"/>OCENA <text:s/>:</text:span></text:p>
          </table:table-cell>
        </table:table-row>
      </table:table>
      <text:p text:style-name="P5"/>
      <text:p text:style-name="P7"><text:span text:style-name="T2">I. <text:s/>ODGOVORI <text:s/>NA <text:s/>VPRAŠANJA. <text:s/></text:span></text:p>
      <text:list xml:id="list3112462489" text:style-name="WWNum37">
        <text:list-item>
          <text:p text:style-name="P8"><text:span text:style-name="T3">Kateri <text:s/>samostalniki <text:s/>spadajo <text:s/>v <text:s/>prvo <text:s/>moško <text:s/>sklanjatev. <text:s/>Naštej <text:s/>jih <text:s/>vsaj <text:s/>5.</text:span></text:p>
        </text:list-item>
      </text:list>
      <text:p text:style-name="P7"><text:span text:style-name="T3">______________________________________________________________________</text:span></text:p>
      <text:p text:style-name="P5"/>
      <text:p text:style-name="P7"><text:span text:style-name="T3">_______________________________________________________________________</text:span></text:p>
      <text:p text:style-name="P7"><text:span text:style-name="T3">2. <text:s/>Kateri <text:s/>samostalniki <text:s/>spadajo <text:s/>v <text:s/>3. <text:s/>žensko <text:s/>sklanjatev ? <text:s/>Naštej <text:s/>jih <text:s/>vsaj <text:s/>5. <text:s/></text:span></text:p>
      <text:p text:style-name="P7"><text:span text:style-name="T3">________________________________________________________________________</text:span></text:p>
      <text:p text:style-name="P5"/>
      <text:p text:style-name="P7"><text:span text:style-name="T3">_________________________________________________________________________</text:span></text:p>
      <text:p text:style-name="P7"><text:span text:style-name="T3">3. <text:s/>Kateri <text:s/>samostalniki <text:s/>pa <text:s/>spadajo <text:s/>v <text:s/>2. <text:s/>žensko <text:s/>sklanjatev ? <text:s/>Naštej <text:s/>jih <text:s/>vsaj <text:s/>5. <text:s/></text:span></text:p>
      <text:p text:style-name="P7"><text:span text:style-name="T3">___________________________________________________________________________</text:span></text:p>
      <text:p text:style-name="P5"/>
      <text:p text:style-name="P7"><text:span text:style-name="T3">___________________________________________________________________________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3"><text:s text:c="20"/></text:span><text:span text:style-name="T2">/ 6</text:span></text:p>
          </table:table-cell>
        </table:table-row>
      </table:table>
      <text:p text:style-name="P5"/>
      <text:p text:style-name="P7"><text:span text:style-name="T2">II. <text:s/>SKLANJAJ <text:s text:c="2"/>SAMOSTALNIK <text:s text:c="2"/></text:span><text:span text:style-name="T4">GOSPA</text:span><text:span text:style-name="T2"> <text:s text:c="3"/>V <text:s text:c="2"/>MNOŽINI. <text:s/></text:span>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ME SKL.</text:span></text:p>
          </table:table-cell>
          <table:table-cell table:style-name="Table3.A1" office:value-type="string">
            <text:p text:style-name="P3"><text:span text:style-name="T2">SAMOSTALNIK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2">IMENOV.</text:span></text:p>
          </table:table-cell>
          <table:table-cell table:style-name="Table3.B2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P3"><text:span text:style-name="T2">RODILN.</text:span></text:p>
          </table:table-cell>
          <table:table-cell table:style-name="Table3.B3" office:value-type="string">
            <text:p text:style-name="P1"/>
          </table:table-cell>
        </table:table-row>
        <table:table-row table:style-name="Table3.1">
          <table:table-cell table:style-name="Table3.A4" office:value-type="string">
            <text:p text:style-name="P3"><text:span text:style-name="T2">DAJALN.</text:span></text:p>
          </table:table-cell>
          <table:table-cell table:style-name="Table3.B4" office:value-type="string">
            <text:p text:style-name="P1"/>
          </table:table-cell>
        </table:table-row>
        <table:table-row table:style-name="Table3.1">
          <table:table-cell table:style-name="Table3.A5" office:value-type="string">
            <text:p text:style-name="P3"><text:span text:style-name="T2">TOŽILN.</text:span></text:p>
          </table:table-cell>
          <table:table-cell table:style-name="Table3.B5" office:value-type="string">
            <text:p text:style-name="P1"/>
          </table:table-cell>
        </table:table-row>
        <table:table-row table:style-name="Table3.1">
          <table:table-cell table:style-name="Table3.A6" office:value-type="string">
            <text:p text:style-name="P3"><text:span text:style-name="T2">MESTN.</text:span></text:p>
          </table:table-cell>
          <table:table-cell table:style-name="Table3.B6" office:value-type="string">
            <text:p text:style-name="P1"/>
          </table:table-cell>
        </table:table-row>
        <table:table-row table:style-name="Table3.1">
          <table:table-cell table:style-name="Table3.A7" office:value-type="string">
            <text:p text:style-name="P3"><text:span text:style-name="T2">ORODN.</text:span></text:p>
          </table:table-cell>
          <table:table-cell table:style-name="Table3.B7" office:value-type="string">
            <text:p text:style-name="P1"/>
          </table:table-cell>
        </table:table-row>
      </table:table>
      <text:p text:style-name="P9"/>
      <text:p text:style-name="P10"><text:span text:style-name="T3">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3"><text:s text:c="20"/></text:span><text:span text:style-name="T2">/ 6</text:span></text:p>
          </table:table-cell>
        </table:table-row>
      </table:table>
      <text:p text:style-name="P7"><text:span text:style-name="T2">III. <text:s/>DOPOLNI <text:s/>POVEDI. <text:s/></text:span></text:p>
      <text:p text:style-name="P6"/>
      <text:p text:style-name="P7"><text:span text:style-name="T3">1. <text:s/>Brez <text:s/>pomoči <text:s/>se <text:s/>ni <text:s/>mogel <text:s/>znebiti <text:s/>železnih <text:s text:c="2"/>___________________ (okov ). <text:s/></text:span></text:p>
      <text:list xml:id="list105630185466330" text:continue-numbering="true" text:style-name="WWNum37">
        <text:list-item>
          <text:p text:style-name="P8"><text:span text:style-name="T3">S <text:s/>______________________ (prijateljica, <text:s/>dvojina ) <text:s/>je <text:s/>sodelovala <text:s/>na <text:s/>proslavi.</text:span></text:p>
        </text:list-item>
        <text:list-item>
          <text:p text:style-name="P8"><text:span text:style-name="T3">Na <text:s/>_________________ (tla ) <text:s/>se <text:s/>je <text:s/>dvigal <text:s/>prah. <text:s/></text:span></text:p>
        </text:list-item>
        <text:list-item>
          <text:p text:style-name="P8"><text:span text:style-name="T3">S <text:s/>________________ ( kolo, <text:s/>dvojina ) <text:s/>sva <text:s/>se <text:s/>odpravila <text:s/>na <text:s/>potep. <text:s/></text:span></text:p>
        </text:list-item>
        <text:list-item>
          <text:p text:style-name="P8"><text:span text:style-name="T3">__________ ( Miha ) <text:s/>se <text:s/>je <text:s/>sanjalo, <text:s/>da <text:s/>se <text:s/>je <text:s/>pogovarjal <text:s/>z _________ (vodja ). <text:s/></text:span></text:p>
        </text:list-item>
      </text:list>
      <text:p text:style-name="P7"><text:span text:style-name="T3">6. <text:s/>Psa <text:s/>Rika <text:s/>tudi <text:s/>s <text:s/>_________________ ( kost, <text:s/>množina ) <text:s/>ne <text:s/>podkupiš. <text:s text:c="2"/></text:span></text:p>
      <text:p text:style-name="P7"><text:span text:style-name="T3">7. <text:s/>Razveseljevala <text:s/>jih <text:s/>je <text:s/>s <text:s/>svojimi <text:s/>________________ (pesem) <text:s/>o <text:s/>pomladi.</text:span>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3"><text:s text:c="20"/></text:span><text:span text:style-name="T2">/ 8</text:span>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text:span text:style-name="T2">IV. <text:s/>SKLANJAJ <text:s/>SAMOSTALNIK <text:s text:c="2"/></text:span><text:span text:style-name="T4">GRAD</text:span><text:span text:style-name="T2"> <text:s text:c="2"/>V <text:s/>DVOJINI.</text:span></text:p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<text:span text:style-name="T2">IME SKL.</text:span></text:p>
          </table:table-cell>
          <table:table-cell table:style-name="Table6.A1" office:value-type="string">
            <text:p text:style-name="P4"><text:span text:style-name="T2">SAMOSTALNIK</text:span></text:p>
          </table:table-cell>
        </table:table-row>
        <table:table-row table:style-name="Table6.1">
          <table:table-cell table:style-name="Table6.A2" office:value-type="string">
            <text:p text:style-name="P4"><text:span text:style-name="T2">IMENOV.</text:span></text:p>
          </table:table-cell>
          <table:table-cell table:style-name="Table6.B2" office:value-type="string">
            <text:p text:style-name="P2"/>
          </table:table-cell>
        </table:table-row>
        <table:table-row table:style-name="Table6.1">
          <table:table-cell table:style-name="Table6.A3" office:value-type="string">
            <text:p text:style-name="P4"><text:span text:style-name="T2">RODILN.</text:span></text:p>
          </table:table-cell>
          <table:table-cell table:style-name="Table6.B3" office:value-type="string">
            <text:p text:style-name="P2"/>
          </table:table-cell>
        </table:table-row>
        <table:table-row table:style-name="Table6.1">
          <table:table-cell table:style-name="Table6.A4" office:value-type="string">
            <text:p text:style-name="P4"><text:span text:style-name="T2">DAJALN.</text:span></text:p>
          </table:table-cell>
          <table:table-cell table:style-name="Table6.B4" office:value-type="string">
            <text:p text:style-name="P2"/>
          </table:table-cell>
        </table:table-row>
        <table:table-row table:style-name="Table6.1">
          <table:table-cell table:style-name="Table6.A5" office:value-type="string">
            <text:p text:style-name="P4"><text:span text:style-name="T2">TOŽILN.</text:span></text:p>
          </table:table-cell>
          <table:table-cell table:style-name="Table6.B5" office:value-type="string">
            <text:p text:style-name="P2"/>
          </table:table-cell>
        </table:table-row>
        <table:table-row table:style-name="Table6.1">
          <table:table-cell table:style-name="Table6.A6" office:value-type="string">
            <text:p text:style-name="P4"><text:span text:style-name="T2">MESTN.</text:span></text:p>
          </table:table-cell>
          <table:table-cell table:style-name="Table6.B6" office:value-type="string">
            <text:p text:style-name="P2"/>
          </table:table-cell>
        </table:table-row>
        <table:table-row table:style-name="Table6.1">
          <table:table-cell table:style-name="Table6.A7" office:value-type="string">
            <text:p text:style-name="P4"><text:span text:style-name="T2">ORODN.</text:span></text:p>
          </table:table-cell>
          <table:table-cell table:style-name="Table6.B7" office:value-type="string">
            <text:p text:style-name="P2"/>
          </table:table-cell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3"><text:s text:c="22"/></text:span><text:span text:style-name="T2">/ 6</text:span></text:p>
          </table:table-cell>
        </table:table-row>
      </table:table>
      <text:p text:style-name="P5"/>
      <text:p text:style-name="P7"><text:span text:style-name="T2">V. <text:s/>V <text:s/>PREGLEDNICO <text:s/>VPIŠI <text:s/>EDNINSKE <text:s/>IN <text:s/>MNOŽINSKE <text:s/>SAMOSTALNIKE. <text:s/></text:span></text:p>
      <text:p text:style-name="P7"><text:span text:style-name="T3">Samostalniki <text:s/>so <text:s/>: <text:s/></text:span><text:span text:style-name="T5">mleko, <text:s/>Gorjanci, <text:s/>grmovje, sani, <text:s/>gosli, <text:s/>meščanstvo, <text:s/>srebrnina, <text:s/>perutnina <text:s text:c="2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4"><text:span text:style-name="T2">EDNINSKI <text:s/>SAMOSTALNIKI</text:span></text:p>
          </table:table-cell>
          <table:table-cell table:style-name="Table8.A1" office:value-type="string">
            <text:p text:style-name="P4"><text:span text:style-name="T2">MNOŽINSKI <text:s/>SAMOSTALNIKI</text:span></text:p>
          </table:table-cell>
          <table:table-cell table:style-name="Table8.C1" office:value-type="string">
            <text:p text:style-name="Standard"/>
          </table:table-cell>
          <table:table-cell table:style-name="Table8.D1" office:value-type="string">
            <text:p text:style-name="Standard"/>
          </table:table-cell>
        </table:table-row>
        <table:table-row table:style-name="Table8.1">
          <table:table-cell table:style-name="Table8.A2" office:value-type="string">
            <text:p text:style-name="P2"/>
          </table:table-cell>
          <table:table-cell table:style-name="Table8.B2" office:value-type="string">
            <text:p text:style-name="P2"/>
          </table:table-cell>
          <table:table-cell table:style-name="Table8.C2" office:value-type="string">
            <text:p text:style-name="Standard"/>
          </table:table-cell>
          <table:table-cell table:style-name="Table8.D2" office:value-type="string">
            <text:p text:style-name="Standard"/>
          </table:table-cell>
        </table:table-row>
        <table:table-row table:style-name="Table8.1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Standard"/>
          </table:table-cell>
          <table:table-cell table:style-name="Table8.D3" office:value-type="string">
            <text:p text:style-name="Standard"/>
          </table:table-cell>
        </table:table-row>
        <table:table-row table:style-name="Table8.1">
          <table:table-cell table:style-name="Table8.A4" office:value-type="string">
            <text:p text:style-name="Standard"/>
          </table:table-cell>
          <table:table-cell table:style-name="Table8.B4" office:value-type="string">
            <text:p text:style-name="Standard"/>
          </table:table-cell>
          <table:table-cell table:style-name="Table8.C4" office:value-type="string">
            <text:p text:style-name="Standard"/>
          </table:table-cell>
          <table:table-cell table:style-name="Table8.A1" office:value-type="string">
            <text:p text:style-name="P3"><text:span text:style-name="T2"><text:s text:c="22"/>/ 8</text:span></text:p>
          </table:table-cell>
        </table:table-row>
      </table:table>
      <text:p text:style-name="P7"><text:span text:style-name="T2">VI. <text:s/>ZAPIŠI <text:s/>PRAVILNE <text:s/>OBLIKE <text:s/>SAMOSTALNIŠKIH <text:s/>ZAIMKOV. <text:s/></text:span></text:p>
      <text:p text:style-name="P7"><text:span text:style-name="T3">1. <text:s/>Ti <text:s/>pa <text:s/>res <text:s/>nisi <text:s/>z <text:s/>___________________ (nič ) <text:s/>zadovoljen. <text:s text:c="2"/></text:span></text:p>
      <text:p text:style-name="P7"><text:span text:style-name="T3">2. <text:s/>Zavedaj <text:s/>se, <text:s/>da <text:s/>___________________ (vsakdo) <text:s/>ne <text:s/>moreš <text:s/>zaupati. <text:s text:c="3"/></text:span></text:p>
      <text:p text:style-name="P7"><text:span text:style-name="T3">3. <text:s/>_______________ (Kaj) <text:s/>si <text:s/>spet <text:s/>nasedla ? <text:s/></text:span></text:p>
      <text:p text:style-name="P7"><text:span text:style-name="T3">4. <text:s/>_____________________ (Nihče) <text:s/>ni <text:s/>hotel <text:s/>zaupati <text:s/>svojih <text:s/>težav.</text:span></text:p>
      <text:p text:style-name="P7"><text:span text:style-name="T3"><text:s text:c="46"/>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3"><text:s text:c="22"/></text:span><text:span text:style-name="T2">/ 4</text:span></text:p>
          </table:table-cell>
        </table:table-row>
      </table:table>
      <text:p text:style-name="P5"/>
      <text:p text:style-name="P7"><text:span text:style-name="T2">VII. <text:s/>OSEBNIM <text:s/>ZAIMKOM <text:s/>DOLOČI <text:s/>OSEBO, <text:s/>ŠTEVILO, <text:s/>SKLON <text:s/>IN <text:s/>OBLIKO. <text:s/></text:span></text:p>
      <text:p text:style-name="P7"><text:span text:style-name="T3">1. <text:s/></text:span><text:span text:style-name="T2">Zanjo <text:s text:c="2"/></text:span><text:span text:style-name="T3">bi <text:s/>napravil <text:s/>vse. <text:s text:c="13"/>_____________________________________________</text:span></text:p>
      <text:p text:style-name="P7"><text:span text:style-name="T3">2. <text:s/>Potoži <text:s/>se <text:s/></text:span><text:span text:style-name="T2">ji </text:span><text:span text:style-name="T3">.</text:span><text:span text:style-name="T2"> <text:s text:c="30"/></text:span><text:span text:style-name="T3">_____________________________________________</text:span></text:p>
      <text:p text:style-name="P7"><text:span text:style-name="T3">3. <text:s/></text:span><text:span text:style-name="T2">Njim <text:s/></text:span><text:span text:style-name="T3">smo <text:s/>pomagali <text:s/>pri <text:s/>delu. <text:s/>______________________________________________</text:span></text:p>
      <text:p text:style-name="P7"><text:span text:style-name="T3">4. <text:s/>Marsikdo <text:s/></text:span><text:span text:style-name="T2">te <text:s/></text:span><text:span text:style-name="T3">ceni. <text:s text:c="19"/>________________________________________________</text:span></text:p>
      <text:p text:style-name="P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<text:span text:style-name="T3"><text:s text:c="22"/></text:span><text:span text:style-name="T2">/ 4</text:span></text:p>
          </table:table-cell>
        </table:table-row>
      </table:table>
      <text:p text:style-name="P5"/>
      <text:p text:style-name="P7"><text:span text:style-name="T2">VIII. <text:s/>SKLANJAJ <text:s/>SAMOSTALNIK <text:s/></text:span><text:span text:style-name="T4">OGLEDALO</text:span><text:span text:style-name="T2"> <text:s text:c="2"/>V <text:s text:c="3"/>DVOJINI.</text:span></text:p>
      <text:p text:style-name="P5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><text:span text:style-name="T2">IME <text:s/>SKL.</text:span></text:p>
          </table:table-cell>
          <table:table-cell table:style-name="Table11.A1" office:value-type="string">
            <text:h text:style-name="P13" text:outline-level="2"><text:span text:style-name="T1">SAMOSTALNIK</text:span></text:h>
          </table:table-cell>
        </table:table-row>
        <table:table-row table:style-name="Table11.1">
          <table:table-cell table:style-name="Table11.A2" office:value-type="string">
            <text:p text:style-name="P3"><text:span text:style-name="T2">IMENOV.</text:span></text:p>
          </table:table-cell>
          <table:table-cell table:style-name="Table11.B2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P3"><text:span text:style-name="T2">RODILNIK</text:span></text:p>
          </table:table-cell>
          <table:table-cell table:style-name="Table11.B3" office:value-type="string">
            <text:p text:style-name="P1"/>
          </table:table-cell>
        </table:table-row>
        <table:table-row table:style-name="Table11.1">
          <table:table-cell table:style-name="Table11.A4" office:value-type="string">
            <text:p text:style-name="P3"><text:span text:style-name="T2">DAJALNIK</text:span></text:p>
          </table:table-cell>
          <table:table-cell table:style-name="Table11.B4" office:value-type="string">
            <text:p text:style-name="P1"/>
          </table:table-cell>
        </table:table-row>
        <table:table-row table:style-name="Table11.1">
          <table:table-cell table:style-name="Table11.A5" office:value-type="string">
            <text:p text:style-name="P3"><text:span text:style-name="T2">TOŽILNIK</text:span></text:p>
          </table:table-cell>
          <table:table-cell table:style-name="Table11.B5" office:value-type="string">
            <text:p text:style-name="P1"/>
          </table:table-cell>
        </table:table-row>
        <table:table-row table:style-name="Table11.1">
          <table:table-cell table:style-name="Table11.A6" office:value-type="string">
            <text:p text:style-name="P3"><text:span text:style-name="T2">MESTNIK</text:span></text:p>
          </table:table-cell>
          <table:table-cell table:style-name="Table11.B6" office:value-type="string">
            <text:p text:style-name="P1"/>
          </table:table-cell>
        </table:table-row>
        <table:table-row table:style-name="Table11.1">
          <table:table-cell table:style-name="Table11.A7" office:value-type="string">
            <text:p text:style-name="P3"><text:span text:style-name="T2">ORODNIK</text:span></text:p>
          </table:table-cell>
          <table:table-cell table:style-name="Table11.B7" office:value-type="string">
            <text:p text:style-name="P1"/>
          </table:table-cell>
        </table:table-row>
      </table:table>
      <text:p text:style-name="P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3"><text:s text:c="22"/></text:span><text:span text:style-name="T2">/ 6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P13" text:outline-level="2"><text:span text:style-name="T1">TEST <text:s/>3 <text:s/>/ <text:s/>PRIREDJA, <text:s/>SAMOSTALNIK <text:s/>IN <text:s/>SAMOSTALNIŠKI <text:s/>ZAIMKI</text:span></text:h>
            <text:p text:style-name="P1"/>
            <text:p text:style-name="P12"><text:span text:style-name="T1">IME <text:s/>IN PRIIMEK : <text:s text:c="60"/>MOŽNE <text:s/>TOČKE : <text:s text:c="7"/>50 <text:s/></text:span></text:p>
            <text:p text:style-name="P3"><text:span text:style-name="T2">RAZRED : <text:s/>7. <text:s text:c="71"/>DOSEŽENE <text:s/>TOČKE <text:s/>: </text:span></text:p>
            <text:p text:style-name="P3"><text:span text:style-name="T2">DATUM <text:s/>: <text:s text:c="77"/>OCENA <text:s/>: <text:s text:c="2"/></text:span></text:p>
            <text:p text:style-name="P3"><text:span text:style-name="T2">B <text:s/>skupina <text:s text:c="2"/></text:span></text:p>
          </table:table-cell>
        </table:table-row>
      </table:table>
      <text:p text:style-name="P5"/>
      <text:p text:style-name="P7"><text:span text:style-name="T2">I. <text:s/>ODGOVORI <text:s/>NA <text:s/>VPRAŠANJA. <text:s/></text:span></text:p>
      <text:p text:style-name="P7"><text:span text:style-name="T3">1.Katere <text:s/>oblike <text:s/>določamo <text:s/>pri <text:s/>osebnih <text:s/>zaimkih ? <text:s/>Naštej <text:s/>jih <text:s/>in <text:s/>zapiši <text:s/>primere <text:s/>za <text:s text:c="4"/>vsako.</text:span></text:p>
      <text:p text:style-name="P7"><text:span text:style-name="T3">______________________________________________________________________________________________________________________________________________________</text:span></text:p>
      <text:p text:style-name="P7"><text:span text:style-name="T3">2. <text:s/>Katera <text:s/>sta <text:s/>nikalna <text:s/>in <text:s/>mnogostna <text:s/>zaimka ?</text:span></text:p>
      <text:p text:style-name="P7"><text:span text:style-name="T3">___________________________________________________________________________. <text:s/></text:span></text:p>
      <text:p text:style-name="P7"><text:span text:style-name="T3">3. Kaj <text:s/>spada <text:s/>k <text:s/>samostalniški <text:s/>besedi ? <text:s/>Naštej <text:s/>po <text:s/>tri <text:s/>primere <text:s/>za <text:s/>vsako <text:s/>teh <text:s/>kategorij.</text:span></text:p>
      <text:p text:style-name="P7"><text:span text:style-name="T3">__________________________________________________________________________</text:span></text:p>
      <text:p text:style-name="P5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"><text:span text:style-name="T3"><text:s text:c="17"/></text:span><text:span text:style-name="T2">/ 8</text:span></text:p>
          </table:table-cell>
        </table:table-row>
      </table:table>
      <text:p text:style-name="P7"><text:span text:style-name="T2">II. <text:s/>SKLANJAJ <text:s/>ZAIMEK <text:s/></text:span><text:span text:style-name="T4"><text:s/>KDOR</text:span><text:span text:style-name="T2"> .</text:span></text:p>
      <text:p text:style-name="P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"><text:span text:style-name="T3">IMEN.</text:span></text:p>
          </table:table-cell>
          <table:table-cell table:style-name="Table15.A1" office:value-type="string">
            <text:p text:style-name="P1"/>
          </table:table-cell>
        </table:table-row>
        <table:table-row table:style-name="Table15.1">
          <table:table-cell table:style-name="Table15.A1" office:value-type="string">
            <text:p text:style-name="P3"><text:span text:style-name="T3">ROD.</text:span></text:p>
          </table:table-cell>
          <table:table-cell table:style-name="Table15.A1" office:value-type="string">
            <text:p text:style-name="P1"/>
          </table:table-cell>
        </table:table-row>
        <table:table-row table:style-name="Table15.1">
          <table:table-cell table:style-name="Table15.A1" office:value-type="string">
            <text:p text:style-name="P3"><text:span text:style-name="T3">DAJ.</text:span></text:p>
          </table:table-cell>
          <table:table-cell table:style-name="Table15.A1" office:value-type="string">
            <text:p text:style-name="P1"/>
          </table:table-cell>
        </table:table-row>
        <table:table-row table:style-name="Table15.1">
          <table:table-cell table:style-name="Table15.A1" office:value-type="string">
            <text:p text:style-name="P3"><text:span text:style-name="T3">TOŽ.</text:span></text:p>
          </table:table-cell>
          <table:table-cell table:style-name="Table15.A1" office:value-type="string">
            <text:p text:style-name="P1"/>
          </table:table-cell>
        </table:table-row>
        <table:table-row table:style-name="Table15.1">
          <table:table-cell table:style-name="Table15.A1" office:value-type="string">
            <text:p text:style-name="P3"><text:span text:style-name="T3">MES.</text:span></text:p>
          </table:table-cell>
          <table:table-cell table:style-name="Table15.A1" office:value-type="string">
            <text:p text:style-name="P1"/>
          </table:table-cell>
        </table:table-row>
        <table:table-row table:style-name="Table15.1">
          <table:table-cell table:style-name="Table15.A1" office:value-type="string">
            <text:p text:style-name="P3"><text:span text:style-name="T3">ORO.</text:span></text:p>
          </table:table-cell>
          <table:table-cell table:style-name="Table15.A1" office:value-type="string">
            <text:p text:style-name="P1"/>
          </table:table-cell>
        </table:table-row>
      </table:table>
      <text:p text:style-name="P5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"><text:span text:style-name="T3"><text:s text:c="17"/></text:span><text:span text:style-name="T2">/ 6</text:span></text:p>
          </table:table-cell>
        </table:table-row>
      </table:table>
      <text:p text:style-name="P7"><text:span text:style-name="T2">III. <text:s/>ANALIZIRAJ <text:s/>( <text:s/>POUDARJENE <text:s/>) <text:s/>SAMOSTALNIKE <text:s/>V <text:s/>POVEDI.</text:span></text:p>
      <text:p text:style-name="P6"/>
      <text:p text:style-name="P7"><text:span text:style-name="T2">Klepec <text:s/></text:span><text:span text:style-name="T3">je <text:s/>pred <text:s/></text:span><text:span text:style-name="T2">očmi</text:span><text:span text:style-name="T3"> <text:s text:c="2"/>nejevernih <text:s/></text:span><text:span text:style-name="T2">služabnikov <text:s/></text:span><text:span text:style-name="T3">zdrobil <text:s/>v <text:s/></text:span><text:span text:style-name="T2">pesti <text:s/></text:span><text:span text:style-name="T3">sedem <text:s/></text:span><text:span text:style-name="T2">podkev. <text:s text:c="7"/></text:span></text:p>
      <text:p text:style-name="P5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3"><text:span text:style-name="T3"><text:s text:c="3"/>SAMOSTALNIK</text:span></text:p>
          </table:table-cell>
          <table:table-cell table:style-name="Table17.A1" office:value-type="string">
            <text:p text:style-name="P3"><text:span text:style-name="T3"><text:s/>ANALIZA <text:s text:c="2"/>SAMOSTALNIKA <text:s/></text:span></text:p>
          </table:table-cell>
        </table:table-row>
        <table:table-row table:style-name="Table17.1">
          <table:table-cell table:style-name="Table17.A2" office:value-type="string">
            <text:p text:style-name="P1"/>
          </table:table-cell>
          <table:table-cell table:style-name="Table17.B2" office:value-type="string">
            <text:p text:style-name="P1"/>
          </table:table-cell>
        </table:table-row>
        <table:table-row table:style-name="Table17.1">
          <table:table-cell table:style-name="Table17.A3" office:value-type="string">
            <text:p text:style-name="P1"/>
          </table:table-cell>
          <table:table-cell table:style-name="Table17.B3" office:value-type="string">
            <text:p text:style-name="P1"/>
          </table:table-cell>
        </table:table-row>
        <table:table-row table:style-name="Table17.1">
          <table:table-cell table:style-name="Table17.A4" office:value-type="string">
            <text:p text:style-name="P1"/>
          </table:table-cell>
          <table:table-cell table:style-name="Table17.B4" office:value-type="string">
            <text:p text:style-name="P1"/>
          </table:table-cell>
        </table:table-row>
        <table:table-row table:style-name="Table17.1">
          <table:table-cell table:style-name="Table17.A5" office:value-type="string">
            <text:p text:style-name="P1"/>
          </table:table-cell>
          <table:table-cell table:style-name="Table17.B5" office:value-type="string">
            <text:p text:style-name="P1"/>
          </table:table-cell>
        </table:table-row>
        <table:table-row table:style-name="Table17.1">
          <table:table-cell table:style-name="Table17.A6" office:value-type="string">
            <text:p text:style-name="P1"/>
          </table:table-cell>
          <table:table-cell table:style-name="Table17.B6" office:value-type="string">
            <text:p text:style-name="P1"/>
          </table:table-cell>
        </table:table-row>
      </table:table>
      <text:p text:style-name="P5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"><text:span text:style-name="T3"><text:s text:c="15"/></text:span><text:span text:style-name="T2">/ 10</text:span><text:span text:style-name="T3"> <text:s/></text:span></text:p>
          </table:table-cell>
        </table:table-row>
      </table:table>
      <text:p text:style-name="P7"><text:span text:style-name="T2">IV. <text:s/>SKLANJAJ <text:s text:c="2"/>SAMOSTALNIŠKI <text:s/>ZAIMEK <text:s text:c="3"/></text:span><text:span text:style-name="T4">VSAKDO</text:span><text:span text:style-name="T2">. <text:s/></text:span>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3"><text:span text:style-name="T3">IMENOV.</text:span></text:p>
          </table:table-cell>
          <table:table-cell table:style-name="Table19.A1" office:value-type="string">
            <text:p text:style-name="P1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P3"><text:span text:style-name="T3">RODILNIK</text:span></text:p>
          </table:table-cell>
          <table:table-cell table:style-name="Table19.A1" office:value-type="string">
            <text:p text:style-name="P1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P3"><text:span text:style-name="T3">DAJALNIK</text:span></text:p>
          </table:table-cell>
          <table:table-cell table:style-name="Table19.A1" office:value-type="string">
            <text:p text:style-name="P1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P3"><text:span text:style-name="T3">TOŽILNIK</text:span></text:p>
          </table:table-cell>
          <table:table-cell table:style-name="Table19.A1" office:value-type="string">
            <text:p text:style-name="P1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P3"><text:span text:style-name="T3">MESTNIK</text:span></text:p>
          </table:table-cell>
          <table:table-cell table:style-name="Table19.A1" office:value-type="string">
            <text:p text:style-name="P1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</table:table-row>
        <table:table-row table:style-name="Table19.1">
          <table:table-cell table:style-name="Table19.A1" office:value-type="string">
            <text:p text:style-name="P3"><text:span text:style-name="T3">ORODNIK</text:span></text:p>
          </table:table-cell>
          <table:table-cell table:style-name="Table19.A1" office:value-type="string">
            <text:p text:style-name="P1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</table:table-row>
        <table:table-row table:style-name="Table19.1"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  <table:table-cell table:style-name="Table19.C1" office:value-type="string">
            <text:p text:style-name="Standard"/>
          </table:table-cell>
          <table:table-cell table:style-name="Table19.D7" office:value-type="string">
            <text:p text:style-name="P3"><text:span text:style-name="T3"><text:s text:c="17"/></text:span><text:span text:style-name="T2">/ 6</text:span>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6"/>
      <text:p text:style-name="P7"><text:span text:style-name="T2">V. <text:s/>OSEBNIM <text:s/>ZAIMKOM <text:s/>DOLOČI <text:s/>OSEBO, <text:s/>ŠTEVILO, <text:s/>SKLON <text:s/>IN <text:s/>OBLIKO. <text:s/></text:span></text:p>
      <text:p text:style-name="P5"/>
      <text:p text:style-name="P7"><text:span text:style-name="T3">1.Mislil <text:s/>je, <text:s/>da <text:s/>vama <text:s/>mora <text:s/>povedati, <text:s/>kaj <text:s/>je <text:s/>izvedel <text:s/>o <text:s/>njej. <text:s/></text:span></text:p>
      <text:p text:style-name="P7"><text:span text:style-name="T3">__________________________________________________________________________</text:span></text:p>
      <text:p text:style-name="P7"><text:span text:style-name="T3">2. S <text:s/>kupom <text:s/>knjig <text:s/>v <text:s/>rokah <text:s/>se <text:s/>je <text:s/>zaletela <text:s/>vanj.____________________________________</text:span></text:p>
      <text:p text:style-name="P7"><text:span text:style-name="T3">3. Ves <text:s/>teden <text:s/>me <text:s/>ne <text:s/>bo <text:s/>doma. <text:s text:c="26"/>____________________________________</text:span></text:p>
      <text:p text:style-name="P7"><text:span text:style-name="T3">4. Razjezil <text:s/>se <text:s/>je <text:s/>nanju. <text:s text:c="37"/>_____________________________________</text:span></text:p>
      <text:p text:style-name="P5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"><text:span text:style-name="T3"><text:s text:c="17"/></text:span><text:span text:style-name="T2">/ 5</text:span></text:p>
          </table:table-cell>
        </table:table-row>
      </table:table>
      <text:p text:style-name="P5"/>
      <text:p text:style-name="P7"><text:span text:style-name="T2">VI. <text:s/>DOLOČI <text:s/>VRSTO <text:s/>PRIREDJA.</text:span></text:p>
      <text:p text:style-name="P5"/>
      <text:p text:style-name="P7"><text:span text:style-name="T3">1. <text:s/>Bolnika <text:s/>je <text:s/>mučila <text:s/>žeja, <text:s/>zato <text:s/>je <text:s/>prosil <text:s/>vode. <text:s text:c="6"/>_____________________________________ <text:s/></text:span></text:p>
      <text:p text:style-name="P7"><text:span text:style-name="T3">2. <text:s/>Pojdi <text:s/>domov <text:s/>ter <text:s/>se <text:s/>pošteno <text:s/>umij <text:s/>in <text:s/>počeši. <text:s text:c="6"/>_____________________________________</text:span></text:p>
      <text:p text:style-name="P7"><text:span text:style-name="T3">3. <text:s/>Vsi <text:s/>zaposleni <text:s/>delamo, <text:s/>a <text:s/>ne <text:s/>vsi <text:s/>enako <text:s/>dobro. <text:s text:c="4"/>_____________________________________</text:span></text:p>
      <text:p text:style-name="P7"><text:span text:style-name="T3">4. <text:s/>Kmalu <text:s/>je <text:s/>končal <text:s/>študij, <text:s/>in <text:s/>sicer <text:s/>je <text:s/>diplomiral <text:s/>pri <text:s/>22 <text:s/>letih. <text:s/>___________________________ <text:s/></text:span></text:p>
      <text:p text:style-name="P7"><text:span text:style-name="T3">5. <text:s/>Ni <text:s/>samo <text:s/>dober <text:s/>delavec, <text:s/>ampak <text:s/>tudi <text:s/>prijazen <text:s/>človek. __________________________________</text:span></text:p>
      <text:p text:style-name="P5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"><text:span text:style-name="T3"><text:s text:c="17"/></text:span><text:span text:style-name="T2">/ 5</text:span></text:p>
          </table:table-cell>
        </table:table-row>
      </table:table>
      <text:p text:style-name="P5"/>
      <text:p text:style-name="P7"><text:span text:style-name="T2">VII. <text:s/>VSTAVI <text:s/>VEJICE <text:s/>IN <text:s/>DOLOČI <text:s/>VRSTO <text:s/>PRIREDJA. <text:s/></text:span></text:p>
      <text:p text:style-name="P5"/>
      <text:p text:style-name="P7"><text:span text:style-name="T3">1. Ni <text:s/>govoril <text:s text:c="2"/>temveč <text:s/>je <text:s/>le <text:s/>poslušal. <text:s text:c="13"/>__________________________________________</text:span></text:p>
      <text:p text:style-name="P7"><text:span text:style-name="T3">2. Ne <text:s/>samo <text:s/>lenariti <text:s/>ampak <text:s/>tudi <text:s/>delati <text:s/>je <text:s/>treba. <text:s text:c="5"/>_____________________________________</text:span></text:p>
      <text:p text:style-name="P7"><text:span text:style-name="T3">3. Pripravil <text:s/>se <text:s/>je <text:s/>na <text:s/>pogovor, <text:s/>zato <text:s/>je <text:s/>napisal <text:s/>nekaj <text:s/>predlogov. <text:s/>___________________________</text:span></text:p>
      <text:p text:style-name="P7"><text:span text:style-name="T3">4. Mark <text:s/>ni <text:s/>mogel <text:s/>priti <text:s/>temveč <text:s/>je <text:s/>poslal svojega <text:s/>brata. ___________________________________</text:span></text:p>
      <text:p text:style-name="P7"><text:span text:style-name="T3">5. Klepcu <text:s/>so <text:s/>tovariši <text:s/>nagajali <text:s text:c="2"/>saj <text:s/>je <text:s/>bil <text:s/>šibkega <text:s/>telesa. <text:s/>__________________________________</text:span></text:p>
      <text:p text:style-name="P5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"><text:span text:style-name="T3"><text:s text:c="17"/></text:span><text:span text:style-name="T2">/ 5</text:span></text:p>
          </table:table-cell>
        </table:table-row>
      </table:table>
      <text:p text:style-name="P5"/>
      <text:p text:style-name="P7"><text:span text:style-name="T2">VIII. <text:s/>DOPOLNI <text:s/>V <text:s/>ZAHTEVANO <text:s/>PRIREDJE. <text:s/></text:span></text:p>
      <text:p text:style-name="P5"/>
      <text:p text:style-name="P7"><text:span text:style-name="T3">1.Torbica <text:s/>je <text:s/>res <text:s/>draga, <text:s text:c="2"/>______________________________________ <text:s/>(protivno prir.)</text:span></text:p>
      <text:p text:style-name="P7"><text:span text:style-name="T3">2.Dežurni <text:s/>učitelj <text:s/>je <text:s/>odklenil <text:s/>vhodna <text:s/>vrata ________________________________. (vzročno prir.)</text:span></text:p>
      <text:p text:style-name="P7"><text:span text:style-name="T3">3. Vrtnice <text:s/>so <text:s/>se <text:s/>posušile, <text:s/>____________________________________. (sklepalno prir.)</text:span></text:p>
      <text:p text:style-name="P7"><text:span text:style-name="T3">4. Helena <text:s/>je <text:s/>zaposlena <text:s/>v <text:s/>banki, <text:s/>__________________________________ . (pojasnjevalno prir.)</text:span></text:p>
      <text:p text:style-name="P7"><text:span text:style-name="T3">5. Majda <text:s/>je <text:s/>zmečkala <text:s/>popackano <text:s/>risbo <text:s/>________________________________________________.</text:span></text:p>
      <text:p text:style-name="P7"><text:span text:style-name="T3"><text:s text:c="119"/>(vezalno prir.)</text:span></text:p>
      <text:p text:style-name="P5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"><text:span text:style-name="T3"><text:s text:c="15"/></text:span><text:span text:style-name="T2">/ 5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417in" fo:margin-right="0in" fo:text-indent="0in" style:auto-text-indent="false"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8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8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padding-left="0in" fo:padding-right="0in" fo:padding-top="0in" fo:padding-bottom="0.0138in" fo:border-left="none" fo:border-right="none" fo:border-top="none" fo:border-bottom="0.74pt solid #000000" fo:keep-with-next="always"/>
      <style:text-properties fo:color="#00008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color="#000000" fo:font-size="12pt" style:font-size-asian="12pt"/>
    </style:style>
    <style:style style:name="caption" style:family="paragraph" style:parent-style-name="Standard" style:next-style-name="Standard" style:default-outline-level="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8pt" fo:font-weight="bold" style:font-size-asian="8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fo:color="#000000"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23" meta:image-count="0" meta:object-count="0" meta:page-count="4" meta:paragraph-count="136" meta:word-count="654" meta:character-count="6791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