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4.9165in" fo:margin-right="0in" fo:text-indent="0.4917in" style:auto-text-indent="false"/>
    </style:style>
    <style:style style:name="P3" style:family="paragraph" style:parent-style-name="Standard">
      <style:paragraph-properties fo:margin-left="4.9165in" fo:margin-right="0in" fo:text-indent="0.4917in" style:auto-text-indent="false"/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EIZKUS ZNANJA<text:tab/><text:tab/><text:tab/><text:tab/>A<text:tab/><text:tab/><text:tab/>IME IN PRIIMEK:</text:span></text:p>
      <text:p text:style-name="Standard"><text:span text:style-name="T1"><text:tab/><text:tab/><text:tab/><text:tab/><text:tab/><text:tab/><text:tab/><text:tab/><text:tab/>RAZRED:</text:span></text:p>
      <text:p text:style-name="Standard"><text:span text:style-name="T1"><text:tab/><text:tab/><text:tab/><text:tab/><text:tab/><text:tab/><text:tab/><text:tab/><text:tab/>DATUM:</text:span></text:p>
      <text:p text:style-name="P1"/>
      <text:p text:style-name="Standard"><text:span text:style-name="T1">1. IZPIŠI SAMOSTALNIKE IN JIM DOLOČI SKLANJATEV!<text:tab/><text:tab/><text:tab/><text:tab/> <text:s text:c="6"/>6/</text:span></text:p>
      <text:p text:style-name="P1"/>
      <text:p text:style-name="Standard"><text:span text:style-name="T1">Ljudskim pesmim so pevci dali tudi refren.</text:span></text:p>
      <text:p text:style-name="P1"/>
      <text:p text:style-name="P1"/>
      <text:p text:style-name="Standard"><text:span text:style-name="T1">Ali Iris vsak petek potuje na Bizeljsko?</text:span></text:p>
      <text:p text:style-name="P1"/>
      <text:p text:style-name="P1"/>
      <text:p text:style-name="Standard"><text:span text:style-name="T1">2. IZPIŠI POSAMOSTALJENE PRIDEVNIŠKE BESEDE IN JIM DOLOČI SPOL.<text:tab/><text:tab/> <text:s text:c="6"/>2/</text:span></text:p>
      <text:p text:style-name="P1"/>
      <text:p text:style-name="Standard"><text:span text:style-name="T1">Beli je premagal nasprotnika. Ali je bil ta grad last Celjskih?</text:span></text:p>
      <text:p text:style-name="P1"/>
      <text:p text:style-name="P1"/>
      <text:p text:style-name="P1"/>
      <text:p text:style-name="Standard"><text:span text:style-name="T1">3. RAZVRSTI SAMOSTALNIŠKE ZAIMKE!<text:tab/><text:tab/><text:tab/><text:tab/><text:tab/><text:tab/><text:tab/> <text:s text:c="4"/>11/</text:span></text:p>
      <text:p text:style-name="P1"/>
      <text:p text:style-name="Standard"><text:span text:style-name="T1">»</text:span><text:span text:style-name="T2">Mi</text:span><text:span text:style-name="T1"> bomo zmagali!« zavpije </text:span><text:span text:style-name="T2">nekdo</text:span><text:span text:style-name="T1">. Prisluhnem in prepoznam Blaža. Spet se baha, kot da znajo samo </text:span><text:span text:style-name="T2">on</text:span><text:span text:style-name="T1"> in njegovi prijatelji igrati nogomet. </text:span><text:span text:style-name="T2">Nihče</text:span><text:span text:style-name="T1"> </text:span><text:span text:style-name="T2">mu</text:span><text:span text:style-name="T1"> ne ugovarja, čeprav </text:span><text:span text:style-name="T2">marsikdo</text:span><text:span text:style-name="T1"> ve, da Blaž nima prav. Z </text:span><text:span text:style-name="T2">vsakomer</text:span><text:span text:style-name="T1"> se prepira, celo pretepa. O </text:span><text:span text:style-name="T2">sebi</text:span><text:span text:style-name="T1"> ima najboljše mnenje in </text:span><text:span text:style-name="T2">kdor</text:span><text:span text:style-name="T1"> tako ne misli, ne more postati njegov prijatelj. Če je </text:span><text:span text:style-name="T2">kaj</text:span><text:span text:style-name="T1"> narobe... </text:span><text:span text:style-name="T2">Kdo</text:span><text:span text:style-name="T1"> je kriv? Blaž seveda ne.</text:span></text:p>
      <text:p text:style-name="P1"/>
      <text:p text:style-name="Standard"><text:span text:style-name="T1">os. zaim. _______________ <text:tab/>povr. os. zaim. ______________<text:tab/>vpr. zaim. _______________ </text:span></text:p>
      <text:p text:style-name="Standard"><text:span text:style-name="T1">oz. zaim. _______________<text:tab/>nedol. zaim. _______________<text:tab/><text:tab/>nik. zaim. _______________</text:span></text:p>
      <text:p text:style-name="Standard"><text:span text:style-name="T1">cel. zaim. _______________<text:tab/>poljub. zaim. _______________<text:tab/>mnog. zaim. ______________</text:span></text:p>
      <text:p text:style-name="P1"/>
      <text:p text:style-name="Standard"><text:span text:style-name="T1">4. NAPIŠI PRAVILNE OBLIKE SAMOSTALNIŠKIH ZAIMKOV!<text:tab/><text:tab/><text:tab/><text:tab/> <text:s text:c="6"/>5/</text:span></text:p>
      <text:p text:style-name="P1"/>
      <text:p text:style-name="Standard"><text:span text:style-name="T1">Zaradi (nekaj) ____________________ so se sprli.</text:span></text:p>
      <text:p text:style-name="Standard"><text:span text:style-name="T1">Z (nič) ____________________ nisi zadovoljen.</text:span></text:p>
      <text:p text:style-name="Standard"><text:span text:style-name="T1">Ta nasvet je namenjen (vsakdo) ____________________ izmed (mi) ____________________ - <text:s text:c="6"/>(ti) _______________, (jaz) _______________, (on) _______________, (ona) _______________.</text:span></text:p>
      <text:p text:style-name="P1"/>
      <text:p text:style-name="Standard"><text:span text:style-name="T1">5. PODČRTAJ PRAVILNO OBLIKO PRID. NEDOLOČNEGA ALI POLJUBNOSTNEGA ZAIMKA!<text:tab/><text:tab/><text:tab/><text:tab/><text:tab/><text:tab/><text:tab/><text:tab/><text:tab/><text:tab/><text:tab/> <text:s text:c="6"/>2/</text:span></text:p>
      <text:p text:style-name="P1"/>
      <text:p text:style-name="Standard"><text:span text:style-name="T1">Iskali so (nekakšnega – kakšnega) mojstra.</text:span></text:p>
      <text:p text:style-name="P1"/>
      <text:p text:style-name="Standard"><text:span text:style-name="T1">Ali je to (nekakšno – kakšno) opravičilo?</text:span></text:p>
      <text:p text:style-name="P1"/>
      <text:p text:style-name="Standard"><text:span text:style-name="T1">6. PODČRTAJ ŠTEVNIK, KI SE TI ZDI PRIMERNEJŠI!<text:tab/><text:tab/><text:tab/><text:tab/><text:tab/> <text:s text:c="6"/>2/</text:span></text:p>
      <text:p text:style-name="P1"/>
      <text:p text:style-name="Standard"><text:span text:style-name="T1">V spisu sem napravil samo (dvoje napak – dve napaki).</text:span></text:p>
      <text:p text:style-name="P1"/>
      <text:p text:style-name="Standard"><text:span text:style-name="T1">Brat pomeri v eni sami trgovini (četvero hlač – štiri hlače).</text:span></text:p>
      <text:p text:style-name="P1"/>
      <text:p text:style-name="Standard"><text:span text:style-name="T1">7. ANALIZIRAJ SAMOSTALNIŠKE IN PRIDEVNIŠKE BESEDE!<text:tab/><text:tab/><text:tab/><text:tab/> <text:s text:c="6"/>6/</text:span></text:p>
      <text:p text:style-name="P1"/>
      <text:p text:style-name="Standard"><text:span text:style-name="T1">Njen brat že dve leti študira na pravni fakulteti.</text:span></text:p>
      <text:p text:style-name="P1"/>
      <text:p text:style-name="P1"/>
      <text:p text:style-name="P1"/>
      <text:p text:style-name="Standard"><text:soft-page-break/><text:span text:style-name="T1">8. NAPIŠI, KAR VEŠ O MODERNI!<text:tab/><text:tab/><text:tab/><text:tab/><text:tab/><text:tab/><text:tab/><text:tab/> <text:s text:c="6"/>2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9. IVAN CANKAR!<text:tab/><text:tab/><text:tab/><text:tab/><text:tab/><text:tab/><text:tab/><text:tab/><text:tab/><text:tab/> <text:s text:c="6"/>3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0. POVEŽI DELA S PISATELJI!<text:tab/><text:tab/><text:tab/><text:tab/><text:tab/><text:tab/><text:tab/><text:tab/> <text:s text:c="6"/>4/</text:span></text:p>
      <text:p text:style-name="P1"/>
      <text:p text:style-name="Standard"><text:span text:style-name="T1">Josip Jurčič<text:tab/><text:tab/><text:tab/><text:tab/>Kaplan Martin Čedermac</text:span></text:p>
      <text:p text:style-name="P1"/>
      <text:p text:style-name="Standard"><text:span text:style-name="T1">Ivan Cankar<text:tab/><text:tab/><text:tab/><text:tab/>Tugomer</text:span></text:p>
      <text:p text:style-name="P1"/>
      <text:p text:style-name="Standard"><text:span text:style-name="T1">France Bevk<text:tab/><text:tab/><text:tab/><text:tab/>Pod svobodnim soncem</text:span></text:p>
      <text:p text:style-name="P1"/>
      <text:p text:style-name="Standard"><text:span text:style-name="T1">Fran S. Finžgar<text:tab/><text:tab/><text:tab/><text:tab/>Za narodov blago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tab/><text:tab/><text:tab/><text:tab/><text:tab/><text:tab/><text:tab/><text:tab/><text:tab/><text:tab/><text:tab/> <text:s text:c="9"/>43-38-5</text:span></text:p>
      <text:p text:style-name="Standard"><text:span text:style-name="T1"><text:tab/><text:tab/><text:tab/><text:tab/><text:tab/><text:tab/><text:tab/><text:tab/><text:tab/><text:tab/><text:tab/> <text:s text:c="9"/>37-33-4</text:span></text:p>
      <text:p text:style-name="P2"><text:span text:style-name="T1"><text:s text:c="10"/>32-29-3</text:span></text:p>
      <text:p text:style-name="P2"><text:span text:style-name="T1"><text:s text:c="10"/>28-22-2</text:span></text:p>
      <text:p text:style-name="P3"><text:soft-page-break/></text:p>
      <text:p text:style-name="P2"><text:span text:style-name="T1"><text:tab/><text:tab/> </text:span></text:p>
      <text:p text:style-name="P1"/>
      <text:p text:style-name="Standard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8" meta:word-count="289" meta:character-count="2165" meta:non-whitespace-character-count="1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