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style="italic" fo:font-weight="bold" style:font-size-asian="14pt" style:font-style-asian="italic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2pt" style:font-size-asian="12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tab/><text:tab/>TESTNA VPRAŠANJA ZA SKJ I.</text:span></text:p>
      <text:p text:style-name="P1"/>
      <text:p text:style-name="Standard"><text:span text:style-name="T2">1. Naštej funkcijske zvrsti jezika, navedi zglede.</text:span></text:p>
      <text:p text:style-name="P1"/>
      <text:p text:style-name="Standard"><text:span text:style-name="T2">2. Naštej socialne zvrsti jezika, navedi zglede.</text:span></text:p>
      <text:p text:style-name="P1"/>
      <text:p text:style-name="Standard"><text:span text:style-name="T2">3. Kaj je historizem, zgled - </text:span><text:span text:style-name="T3">SSKJ</text:span><text:span text:style-name="T2">: poudarjanje zgodovinskih dognanj, dejstev; </text:span><text:span text:style-name="T3">SP</text:span><text:span text:style-name="T2">: jezikovna prvina polpretekle dobe, ki je danes praviloma ne uporabljamo več (</text:span><text:span text:style-name="T4">brzopis, glasovir, bukvarna</text:span><text:span text:style-name="T2">) - zastarelo.</text:span></text:p>
      <text:p text:style-name="P1"/>
      <text:p text:style-name="Standard"><text:span text:style-name="T2">4. Kaj je arhaizem, zgled - </text:span><text:span text:style-name="T3">SSKJ</text:span><text:span text:style-name="T2">: jezikovni element starejše dobe v novejšem sodobnem jeziku; </text:span><text:span text:style-name="T3">SP</text:span><text:span text:style-name="T2">: jezikovna prvina, ki ima ali dobiva nadih preteklosti, v današnjem jeziku pa se tu in tam še srečuje (</text:span><text:span text:style-name="T4">sušec, kititi, akoravno</text:span><text:span text:style-name="T2">) - starinsko.</text:span></text:p>
      <text:p text:style-name="P1"/>
      <text:p text:style-name="Standard"><text:span text:style-name="T2">5. Kaj je hapaks, zgled: Pri klasikih samo enkrat rečena, uporabljena beseda.</text:span></text:p>
      <text:p text:style-name="P1"/>
      <text:p text:style-name="Standard"><text:span text:style-name="T2">6. Kaj je neologizem, zgled - </text:span><text:span text:style-name="T3">SSKJ</text:span><text:span text:style-name="T2">: beseda ali zveza, ki še ni splošno uveljavljena; </text:span><text:span text:style-name="T3">SP</text:span><text:span text:style-name="T2"> - jezikovna prvina, katere novost še čutimo, ob njej je lahko kako pojasnilo ali ustreznica (</text:span><text:span text:style-name="T4">sledje, narečjeslovje</text:span><text:span text:style-name="T2">).</text:span></text:p>
      <text:p text:style-name="P1"/>
      <text:p text:style-name="Standard"><text:span text:style-name="T2">7. Naštej interesne govorice: sleng (</text:span><text:span text:style-name="T4">kul, žurka</text:span><text:span text:style-name="T2">), žargon (</text:span><text:span text:style-name="T4">faks, šus</text:span><text:span text:style-name="T2">), argo (</text:span><text:span text:style-name="T4">Mapašapa</text:span><text:span text:style-name="T2">).</text:span></text:p>
      <text:p text:style-name="P1"/>
      <text:p text:style-name="Standard"><text:span text:style-name="T2">8. Interesne govorice so modifikacija osnovnih socialnih zvrsti jezika.</text:span></text:p>
      <text:p text:style-name="P1"/>
      <text:p text:style-name="Standard"><text:span text:style-name="T2">9. Označi naslednje stavke s funkcijskimi / socialnimi / čustvenimi oznakami.</text:span></text:p>
      <text:p text:style-name="Standard"><text:span text:style-name="T2"><text:tab/>*</text:span><text:span text:style-name="T4"> petka</text:span><text:span text:style-name="T2"> - socialnozvrstno, knjižno pogovorno</text:span></text:p>
      <text:p text:style-name="Standard"><text:span text:style-name="T2"><text:tab/>* </text:span><text:span text:style-name="T4">bik zarukan</text:span><text:span text:style-name="T2"> - čustvenozvrstno, zmerjalno</text:span></text:p>
      <text:p text:style-name="Standard"><text:span text:style-name="T2"><text:tab/>* </text:span><text:span text:style-name="T4">crknil je </text:span><text:span text:style-name="T2">- čustvenozvrstno, nizko</text:span></text:p>
      <text:p text:style-name="Standard"><text:span text:style-name="T2"><text:tab/>* </text:span><text:span text:style-name="T4">katrca</text:span><text:span text:style-name="T2"> - socialnozvrstno, knjižno pogovorno</text:span></text:p>
      <text:p text:style-name="Standard"><text:span text:style-name="T2"><text:tab/>* </text:span><text:span text:style-name="T4">keša</text:span><text:span text:style-name="T2"> - socialnozvrstno, sleng</text:span></text:p>
      <text:p text:style-name="Standard"><text:span text:style-name="T2"><text:tab/>* </text:span><text:span text:style-name="T4">baba trapasta</text:span><text:span text:style-name="T2"> - čustvenozvrstno, slabšalno</text:span></text:p>
      <text:p text:style-name="Standard"><text:span text:style-name="T2"><text:tab/>* </text:span><text:span text:style-name="T4">preminil je</text:span><text:span text:style-name="T2"> - čustvenozvrstno, olepševalno</text:span></text:p>
      <text:p text:style-name="Standard"><text:span text:style-name="T2"><text:tab/>* </text:span><text:span text:style-name="T4">kupila je prešerna</text:span><text:span text:style-name="T2"> - funkcijskozvrstno, praktično sporazumevalni</text:span></text:p>
      <text:p text:style-name="Standard"><text:span text:style-name="T2"><text:tab/>* </text:span><text:span text:style-name="T4">njeno lepo obličje</text:span><text:span text:style-name="T2"> - čustvenozvrstno, vzneseno</text:span></text:p>
      <text:p text:style-name="P1"/>
      <text:p text:style-name="Standard"><text:span text:style-name="T2">10. Kje v SSKJ najdemo:</text:span></text:p>
      <text:p text:style-name="Standard"><text:span text:style-name="T2"><text:tab/>* </text:span><text:span text:style-name="T4">živi iz dneva v dan</text:span><text:span text:style-name="T2"> - frazeološko gnezdo, ekspresivno</text:span></text:p>
      <text:p text:style-name="Standard"><text:span text:style-name="T2"><text:tab/>* </text:span><text:span text:style-name="T4">vrana vrani ne izkljuje oči</text:span><text:span text:style-name="T2"> - frazeološko gnezdo, pregovor</text:span></text:p>
      <text:p text:style-name="P1"/>
      <text:p text:style-name="Standard"><text:span text:style-name="T2">11. Kakšna je povazava med:</text:span></text:p>
      <text:p text:style-name="Standard"><text:span text:style-name="T2"><text:tab/>* </text:span><text:span text:style-name="T4">pasta za čevlje</text:span><text:span text:style-name="T2"> (pomenski odtenek), </text:span><text:span text:style-name="T4">zimski čevlji</text:span></text:p>
      <text:p text:style-name="Standard"><text:span text:style-name="T2"><text:tab/>* </text:span><text:span text:style-name="T4">težki čevlji</text:span><text:span text:style-name="T2"> (ilustrativno gradivo), </text:span><text:span text:style-name="T4">trgovina s čevlji</text:span><text:span text:style-name="T2"> (pomenski odtenek)</text:span></text:p>
      <text:p text:style-name="P1"/>
      <text:p text:style-name="Standard"><text:span text:style-name="T2">12. Kje v SSKJ najdemo:</text:span></text:p>
      <text:p text:style-name="Standard"><text:span text:style-name="T2"><text:tab/>* </text:span><text:span text:style-name="T4">bela kava</text:span><text:span text:style-name="T2"> - pomenski odtenek</text:span></text:p>
      <text:p text:style-name="Standard"><text:span text:style-name="T2"><text:tab/>* </text:span><text:span text:style-name="T4">bele krvničke</text:span><text:span text:style-name="T2"> - terminološko gnezdo</text:span></text:p>
      <text:p text:style-name="Standard"><text:span text:style-name="T2"><text:tab/>* </text:span><text:span text:style-name="T4">bela dekla</text:span></text:p>
      <text:p text:style-name="Standard"><text:span text:style-name="T2"><text:tab/>* </text:span><text:span text:style-name="T4">črni premog</text:span><text:span text:style-name="T2"> - terminološko gnezdo</text:span></text:p>
      <text:p text:style-name="Standard"><text:span text:style-name="T2"><text:tab/>* </text:span><text:span text:style-name="T4">črna smrt</text:span><text:span text:style-name="T2"> - frazeološko gnezdo</text:span></text:p>
      <text:p text:style-name="Standard"><text:span text:style-name="T2"><text:tab/>* </text:span><text:span text:style-name="T4">črni lasje</text:span><text:span text:style-name="T2"> - ilustrativno gradivo</text:span></text:p>
      <text:p text:style-name="P1"><text:soft-page-break/></text:p>
      <text:p text:style-name="Standard"><text:span text:style-name="T2">13. Kje se nahaja okrogli oklepaj in kaj je v njem zapisano: Zaglavje, zapise o intonaciji gesla.</text:span></text:p>
      <text:p text:style-name="P1"/>
      <text:p text:style-name="Standard"><text:span text:style-name="T2">14. Kje se nahaja oglati oklepaj in kaj je v njem zapisano: glava, posebnosti v izgovoru.</text:span></text:p>
      <text:p text:style-name="P1"/>
      <text:p text:style-name="Standard"><text:span text:style-name="T2">15. Dve vrsti purizma na slovenskem?</text:span></text:p>
      <text:p text:style-name="P1"/>
      <text:p text:style-name="Standard"><text:span text:style-name="T2">16. Dve dobi purizma na slovenskem?</text:span></text:p>
      <text:p text:style-name="P1"/>
      <text:p text:style-name="Standard"><text:span text:style-name="T2">17. Naštej tri jezikovne priročnike in njihove avtorje:</text:span></text:p>
      <text:p text:style-name="Standard"><text:span text:style-name="T2"><text:tab/>* Boris Urbančič: O jezikovni kulturi</text:span></text:p>
      <text:p text:style-name="Standard"><text:span text:style-name="T2"><text:tab/>* France Žagar: Slovenska slovnica in jezikovna vadnica</text:span></text:p>
      <text:p text:style-name="Standard"><text:span text:style-name="T2"><text:tab/>* Janez Sršen: Jezik naš vsakdanji</text:span></text:p>
      <text:p text:style-name="P1"/>
      <text:p text:style-name="Standard"><text:span text:style-name="T2">18. Kriteriji jezikovne pravilnosti so historična pravilnost, brezizjemnost, logicizem.</text:span></text:p>
      <text:p text:style-name="P1"/>
      <text:p text:style-name="Standard"><text:span text:style-name="T2">19. Vidiki jezikovne kulture: funkcijski, domačijsko-nacionalni, puristični. Za prvi vidik je značilen racinalni, za druga dva pa emocionalni odnos do jezika.</text:span></text:p>
      <text:p text:style-name="P1"/>
      <text:p text:style-name="Standard"><text:span text:style-name="T2">20. Kje se kaže normativnost v SSKJ: v kvalifikatorju (posebni normativni).</text:span></text:p>
      <text:p text:style-name="P1"/>
      <text:p text:style-name="Standard"><text:span text:style-name="T2">21. Nenaglašene besede so predslonke (nenaglašena beseda, pred drugo naglašeno) - pred ne, za na v zvezah pred hišo, ne vem, za na glavo.</text:span></text:p>
      <text:p text:style-name="P1"/>
      <text:p text:style-name="Standard"><text:span text:style-name="T2">22. </text:span><text:span text:style-name="T3">Tujke</text:span><text:span text:style-name="T2"> so prevzete besede, ki se niso povsem prilagodile lastnostim slovenskega jezikovnega ustroja (</text:span><text:span text:style-name="T4">premiera</text:span><text:span text:style-name="T2">, </text:span><text:span text:style-name="T4">adjektiva</text:span><text:span text:style-name="T2"> namesto </text:span><text:span text:style-name="T4">adjektivi</text:span><text:span text:style-name="T2"> kot množina k </text:span><text:span text:style-name="T4">adjektivi/um</text:span><text:span text:style-name="T2">).</text:span></text:p>
      <text:p text:style-name="P1"/>
      <text:p text:style-name="Standard"><text:span text:style-name="T2">23. </text:span><text:span text:style-name="T3">Podstava</text:span><text:span text:style-name="T2"> je del besede ali oblike pred obrazilom (</text:span><text:span text:style-name="T4">lip-</text:span><text:span text:style-name="T2"> v besedah </text:span><text:span text:style-name="T4">lipica</text:span><text:span text:style-name="T2"> ali </text:span><text:span text:style-name="T4">kup-</text:span><text:span text:style-name="T2"> v obliki </text:span><text:span text:style-name="T4">kupujem</text:span><text:span text:style-name="T2">).</text:span></text:p>
      <text:p text:style-name="P1"/>
      <text:p text:style-name="Standard"><text:span text:style-name="T2">24. </text:span><text:span text:style-name="T3">Pastavek</text:span><text:span text:style-name="T2"> je stavek, sestoječ iz členka, medmeta ali zvalnika, oz. vzklika; nastopa sam ali v zvezi z drugimi stavki (</text:span><text:span text:style-name="T4">Da.</text:span><text:span text:style-name="T2"> (</text:span><text:span text:style-name="T4">Da, tako je.</text:span><text:span text:style-name="T2">), </text:span><text:span text:style-name="T4">Oh!, Strela jasna!, Tone!</text:span><text:span text:style-name="T2">).</text:span></text:p>
      <text:p text:style-name="P1"/>
      <text:p text:style-name="Standard"><text:span text:style-name="T2">25. </text:span><text:span text:style-name="T3">Polstavek</text:span><text:span text:style-name="T2"> je stavek, v katerem je osebna glagolska oblika zamenjana za neosebno, ali stavek nastal z opustitvijo pomožnega glagola v povedku (</text:span><text:span text:style-name="T4">sedeč za mizo, so se pogovarjali</text:span><text:span text:style-name="T2"> (</text:span><text:span text:style-name="T4">sedeli so za mizo in se pogovarjali</text:span><text:span text:style-name="T2">), </text:span><text:span text:style-name="T4">mladost, polna ponižanja</text:span><text:span text:style-name="T2"> (</text:span><text:span text:style-name="T4">mladost, ki je polna ponižanja</text:span><text:span text:style-name="T2">).</text:span></text:p>
      <text:p text:style-name="P1"/>
      <text:p text:style-name="Standard"><text:span text:style-name="T2">26. </text:span><text:span text:style-name="T3">Končnica</text:span><text:span text:style-name="T2"> je:</text:span></text:p>
      <text:p text:style-name="Standard"><text:span text:style-name="T2"><text:tab/>a) del pregibne besede, ki loči sklon, spolsko obliko, število, osebo, določnost</text:span></text:p>
      <text:p text:style-name="Standard"><text:span text:style-name="T2"><text:tab/>b) končaj - končni del besede ne glede na morfemskost (besedi </text:span><text:span text:style-name="T4">kri</text:span><text:span text:style-name="T2"> in </text:span><text:span text:style-name="T4">oči</text:span><text:span text:style-name="T2"> imata <text:tab/>skupni končaj </text:span><text:span text:style-name="T4">-i</text:span><text:span text:style-name="T2">, besede kost in most pa končaj </text:span><text:span text:style-name="T4">-ost</text:span><text:span text:style-name="T2">).</text:span></text:p>
      <text:p text:style-name="P1"/>
      <text:p text:style-name="Standard"><text:span text:style-name="T2">27.</text:span><text:span text:style-name="T3"> Morfem</text:span><text:span text:style-name="T2"> je glas ali manjša skupina glasov, ki ima svoj pomen (</text:span><text:span text:style-name="T4">lip-</text:span><text:span text:style-name="T2"> in </text:span><text:span text:style-name="T4">-a</text:span><text:span text:style-name="T2"> v besedi </text:span><text:span text:style-name="T4">lipa</text:span><text:span text:style-name="T2">).</text:span></text:p>
      <text:p text:style-name="P1"/>
      <text:p text:style-name="Standard"><text:span text:style-name="T2">28. </text:span><text:span text:style-name="T3">Izposojenka</text:span><text:span text:style-name="T2"> je iz drugega jezika v dani (knjižni) jezik prevzeta beseda, popolnoma prilagojena temu jeziku (</text:span><text:span text:style-name="T4">čarter, vojak</text:span><text:span text:style-name="T2">).</text:span></text:p>
      <text:p text:style-name="P1"/>
      <text:p text:style-name="Standard"><text:span text:style-name="T2">29. Beseda, ki je sama stavek (</text:span><text:span text:style-name="T4">ne</text:span><text:span text:style-name="T2">) ali pa v stavku zastopa kakšen drug stavek (</text:span><text:span text:style-name="T4">samo</text:span><text:span text:style-name="T2">: </text:span><text:span text:style-name="T4">Prišli so samo trije</text:span><text:span text:style-name="T2">) je </text:span><text:span text:style-name="T3">členek</text:span><text:span text:style-name="T2">.</text:span></text:p>
      <text:p text:style-name="P1"/>
      <text:p text:style-name="Standard"><text:soft-page-break/><text:span text:style-name="T2">30. </text:span><text:span text:style-name="T3">Feminitivi</text:span><text:span text:style-name="T2"> v leksikonu krajevnih imen. Ime za prebivalko ni posebej navedeno, kadar je tvorjeno z obrazilom </text:span><text:span text:style-name="T4">-ka</text:span><text:span text:style-name="T2">, ki se avtomatično pritika na moško ime na </text:span><text:span text:style-name="T4">-an</text:span><text:span text:style-name="T2"> ali </text:span><text:span text:style-name="T4">-ar</text:span><text:span text:style-name="T2"> ali zamenjuje obrazilo </text:span><text:span text:style-name="T4">-ec</text:span><text:span text:style-name="T2">. Zapisane pa so vse oblike za prebivalko, če ta izpeljava ni edina možna.</text:span></text:p>
      <text:p text:style-name="P1"/>
      <text:p text:style-name="Standard"><text:span text:style-name="T2">31. Katero merilo je odločilno pri delitvi jezikovnih prvin na funkcijske zvrsti: v kakšni vlogi nastopa; služenje različnim uporabnostnim namenom.</text:span></text:p>
      <text:p text:style-name="P1"/>
      <text:p text:style-name="Standard"><text:span text:style-name="T2">32 Katero merilo je odločilno pri delitvi jezikovnih prvin na socialne zvrsti: kje je kdo rojen in komu je namenjeno sporočilo; družbena vloga, ki jo opravljajo v kaki jezikovni skupnosti.</text:span></text:p>
      <text:p text:style-name="P1"/>
      <text:p text:style-name="Standard"><text:span text:style-name="T2">33. Dva tipa strokovnega izrazoslovja. Zgledi.</text:span></text:p>
      <text:p text:style-name="P1"/>
      <text:p text:style-name="Standard"><text:span text:style-name="T2">34. Ločevalne lastnosti krajšav.</text:span></text:p>
      <text:p text:style-name="P1"/>
      <text:p text:style-name="Standard"><text:span text:style-name="T2">35. Naštej krajšave: kratica, kratična poimenovanja, simboli, formule, okrajšave, okrnjenke, skrajšanke, okrajšanke.</text:span></text:p>
      <text:p text:style-name="P1"/>
      <text:p text:style-name="Standard"><text:span text:style-name="T2">36. S semantičnim trikotnikom razloži enakozvočnico: enakozvočnica ali homonim je beseda, ki se enako izgovarja (lahko pa različno piše) kot neka druga (</text:span><text:span text:style-name="T4">komar - Komar, kot - kod</text:span><text:span text:style-name="T2">)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37. S semantičnim trikotnikom razloži sopomenko: sopomenka ali sinonim je beseda (ali besedna zveza), ki pomeni (približno) isto kakor neka druga (</text:span><text:span text:style-name="T4">vpiti</text:span><text:span text:style-name="T2"> in </text:span><text:span text:style-name="T4">kričati</text:span><text:span text:style-name="T2">), pogosto ima drugačno stilno vrednost (</text:span><text:span text:style-name="T4">dekle</text:span><text:span text:style-name="T2"> in </text:span><text:span text:style-name="T4">dečva</text:span><text:span text:style-name="T2">).</text:span></text:p>
      <text:p text:style-name="P1"/>
      <text:p text:style-name="P4"><text:span text:style-name="T2"><text:tab/><text:tab/></text:span><text:span text:style-name="T1">SOCIALNO ZVRSTNE OZNAKE</text:span></text:p>
      <text:p text:style-name="P1"/>
      <text:p text:style-name="P1"/>
      <text:p text:style-name="P1"/>
      <text:section text:style-name="Sect1" text:name="TextSection">
        <text:p text:style-name="Standard"><text:span text:style-name="T3">SLOVENSKI PRAVOPIS</text:span></text:p>
        <text:p text:style-name="P1"/>
        <text:p text:style-name="Standard"><text:span text:style-name="T2">1. </text:span><text:span text:style-name="T4">privzidg.</text:span><text:span text:style-name="T2"> = zborno privzdignjeno</text:span></text:p>
        <text:p text:style-name="Standard"><text:span text:style-name="T2">2.</text:span><text:span text:style-name="T4"> knj. pog</text:span><text:span text:style-name="T2">. = knjižno pogovorno</text:span></text:p>
        <text:p text:style-name="Standard"><text:span text:style-name="T2">3. </text:span><text:span text:style-name="T4">neobč</text:span><text:span text:style-name="T2">. = knjižno neobčevalno</text:span></text:p>
        <text:p text:style-name="Standard"><text:span text:style-name="T2">4. </text:span><text:span text:style-name="T4">pog.</text:span><text:span text:style-name="T2"> = neknjižna pogovorna beseda</text:span></text:p>
        <text:p text:style-name="Standard"><text:span text:style-name="T2">5. </text:span><text:span text:style-name="T4">neknj</text:span><text:span text:style-name="T2">. ljud. = neknjižno ljudsko</text:span></text:p>
        <text:p text:style-name="Standard"><text:span text:style-name="T2">6. </text:span><text:span text:style-name="T4">pokr</text:span><text:span text:style-name="T2">. = pokrajinsko pogovorno</text:span></text:p>
        <text:p text:style-name="Standard"><text:span text:style-name="T2">7. </text:span><text:span text:style-name="T4">nar</text:span><text:span text:style-name="T2">. = narečno</text:span></text:p>
        <text:p text:style-name="Standard"><text:span text:style-name="T2">8. </text:span><text:span text:style-name="T4">mestn</text:span><text:span text:style-name="T2">. = mestno</text:span></text:p>
        <text:p text:style-name="Standard"><text:span text:style-name="T2">9. </text:span><text:span text:style-name="T4">izobr</text:span><text:span text:style-name="T2">. = izobrazbeno</text:span></text:p>
        <text:p text:style-name="Standard"><text:span text:style-name="T2">10. </text:span><text:span text:style-name="T4">sleng</text:span><text:span text:style-name="T2">. = slengizem</text:span></text:p>
        <text:p text:style-name="Standard"><text:span text:style-name="T2">11. </text:span><text:span text:style-name="T4">žarg</text:span><text:span text:style-name="T2">. = žargonizem</text:span></text:p>
        <text:p text:style-name="Standard"><text:span text:style-name="T2">12. </text:span><text:span text:style-name="T4">latov.</text:span><text:span text:style-name="T2"> = argo</text:span></text:p>
        <text:p text:style-name="P1"/>
        <text:p text:style-name="Standard"><text:span text:style-name="T3">SSKJ</text:span></text:p>
        <text:p text:style-name="P1"/>
        <text:p text:style-name="Standard"><text:span text:style-name="T2">1. </text:span><text:span text:style-name="T4">vznes.</text:span></text:p>
        <text:p text:style-name="Standard"><text:span text:style-name="T2">2.</text:span><text:span text:style-name="T4"> pog.</text:span></text:p>
        <text:p text:style-name="Standard"><text:span text:style-name="T2">3. </text:span><text:span text:style-name="T4">knjiž.</text:span></text:p>
        <text:p text:style-name="Standard"><text:span text:style-name="T2">4. </text:span><text:span text:style-name="T4">nižje pog.</text:span></text:p>
        <text:p text:style-name="Standard"><text:span text:style-name="T2">5. </text:span><text:span text:style-name="T4">nižje pog</text:span><text:span text:style-name="T2">. KJ</text:span></text:p>
        <text:p text:style-name="Standard"><text:span text:style-name="T2">6. </text:span><text:span text:style-name="T4">nar.</text:span></text:p>
        <text:p text:style-name="Standard"><text:span text:style-name="T2">7.</text:span><text:span text:style-name="T4"> nar.</text:span></text:p>
        <text:p text:style-name="Standard"><text:span text:style-name="T2">8. /</text:span></text:p>
        <text:p text:style-name="Standard"><text:span text:style-name="T2">9. /</text:span></text:p>
        <text:p text:style-name="Standard"><text:span text:style-name="T2">10. /</text:span></text:p>
        <text:p text:style-name="Standard"><text:span text:style-name="T2">11. </text:span><text:span text:style-name="T4">žarg.</text:span><text:span text:style-name="T2"> (sleng, žargon in argo)</text:span></text:p>
        <text:p text:style-name="Standard"><text:span text:style-name="T2">12. /</text:span></text:p>
      </text:section>
      <text:section text:style-name="Sect2" text:name="Section1">
        <text:p text:style-name="Standard"><text:span text:style-name="T3">Pogovorni jezik</text:span><text:span text:style-name="T2"> - knjižni jezik, ki ga govorimo (SSKJ):</text:span></text:p>
        <text:p text:style-name="P1"/>
        <text:p text:style-name="Standard"><text:span text:style-name="T2">1. značilne so ljudske izposojenke</text:span></text:p>
        <text:p text:style-name="Standard"><text:span text:style-name="T2">2. povemo z manj izrazi</text:span></text:p>
        <text:p text:style-name="Standard"><text:span text:style-name="T2">3. uporabljamo v besedilih, ki obnavljajo pogovore ljudi</text:span></text:p>
        <text:p text:style-name="Standard"><text:span text:style-name="T2">4. leposlovje: a) proze (dialogi)</text:span></text:p>
        <text:p text:style-name="Standard"><text:span text:style-name="T2"><text:tab/> <text:s text:c="8"/>b) drame</text:span></text:p>
        <text:p text:style-name="P1"/>
        <text:p text:style-name="Standard"><text:span text:style-name="T3">Neknjižne pogovorne besede</text:span><text:span text:style-name="T2"> - prihajajo v knjižni jezik pod vplivom leposlovja:</text:span></text:p>
        <text:p text:style-name="Standard"><text:span text:style-name="T2"><text:tab/>- nastajajo kot citatne</text:span></text:p>
        <text:p text:style-name="Standard"><text:span text:style-name="T2"><text:tab/>- ne po vsej Sloveniji, so večje od narečja</text:span></text:p>
        <text:p text:style-name="P1"/>
        <text:p text:style-name="Standard"><text:span text:style-name="T3">Narečni izrazi</text:span><text:span text:style-name="T2">: - starejša besedila</text:span></text:p>
        <text:p text:style-name="Standard"><text:span text:style-name="T2"><text:tab/><text:tab/>- tudi novejša besedila</text:span></text:p>
        <text:p text:style-name="Standard"><text:span text:style-name="T2">Razlogi uporabe so: stilni učinki, večja umetnostna vrednost, ni knjižnega izraza, oznaka ljudi.</text:span></text:p>
        <text:p text:style-name="P1"/>
        <text:p text:style-name="Standard"><text:span text:style-name="T3">Žargonizmi, argoizmi, slengizmi</text:span><text:span text:style-name="T2">.</text:span></text:p>
        <text:p text:style-name="Standard"><text:span text:style-name="T2"><text:tab/>- kot označevanje ljudi, ki v svojem poklicu te besede uporabljajo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oft-page-break/><text:span text:style-name="T2"><text:tab/><text:tab/></text:span><text:span text:style-name="T1">FUNKCIJSKO ZVRSTNE OZNAKE</text:span></text:p>
        <text:p text:style-name="P1"/>
        <text:p text:style-name="P1"/>
      </text:section>
      <text:section text:style-name="Sect1" text:name="Section2">
        <text:p text:style-name="Standard"><text:span text:style-name="T3">SLOVENSKI PRAVOPIS</text:span></text:p>
        <text:p text:style-name="P1"/>
        <text:p text:style-name="Standard"><text:span text:style-name="T2">1. </text:span><text:span text:style-name="T4">strok.</text:span><text:span text:style-name="T2"> = strokovna beseda</text:span></text:p>
        <text:p text:style-name="Standard"><text:span text:style-name="T2">2. </text:span><text:span text:style-name="T4">nestrok</text:span><text:span text:style-name="T2">. = nestrokovno</text:span></text:p>
        <text:p text:style-name="Standard"><text:span text:style-name="T2">3. </text:span><text:span text:style-name="T4">urad.</text:span><text:span text:style-name="T2"> = uradovalno</text:span></text:p>
        <text:p text:style-name="Standard"><text:span text:style-name="T2">4. </text:span><text:span text:style-name="T4">pesn.</text:span><text:span text:style-name="T2"> = pesniško</text:span></text:p>
        <text:p text:style-name="Standard"><text:span text:style-name="T2">5. </text:span><text:span text:style-name="T4">publ.</text:span><text:span text:style-name="T2"> = publicistična besedila</text:span></text:p>
        <text:p text:style-name="Standard"><text:span text:style-name="T2">6. </text:span><text:span text:style-name="T4">prakt. sp</text:span><text:span text:style-name="T2">. = praktično-sporaz.</text:span></text:p>
        <text:p text:style-name="P1"/>
        <text:p text:style-name="Standard"><text:span text:style-name="T3">SSKJ</text:span></text:p>
        <text:p text:style-name="P1"/>
        <text:p text:style-name="Standard"><text:span text:style-name="T5">¨</text:span><text:span text:style-name="T2">terminološko gnezdo</text:span></text:p>
        <text:p text:style-name="Standard"><text:span text:style-name="T4">poljud.</text:span><text:span text:style-name="T2"> = poljudno</text:span></text:p>
        <text:p text:style-name="Standard"><text:span text:style-name="T4">pisar.</text:span><text:span text:style-name="T2"> = pisarniško</text:span></text:p>
        <text:p text:style-name="Standard"><text:span text:style-name="T4">pesn.</text:span></text:p>
        <text:p text:style-name="Standard"><text:span text:style-name="T4">publ.</text:span></text:p>
        <text:p text:style-name="Standard"><text:span text:style-name="T4">pog.</text:span><text:span text:style-name="T2"> = pogovorno</text:span></text:p>
      </text:section>
      <text:section text:style-name="Sect2" text:name="Section3">
        <text:p text:style-name="P1"/>
        <text:p text:style-name="Standard"><text:span text:style-name="T2"><text:tab/><text:tab/></text:span><text:span text:style-name="T1">SPLOŠNO NORMATIVNE OZNAKE</text:span></text:p>
        <text:p text:style-name="P1"/>
        <text:p text:style-name="P1"/>
        <text:p text:style-name="Standard"><text:span text:style-name="T5">· </text:span><text:span text:style-name="T2">= prepovedano, napačna beseda, npr. </text:span><text:span text:style-name="T4">sredina / okolje, svrha / namen, zalagati se / prizadevati <text:s text:c="2"/></text:span></text:p>
        <text:p text:style-name="Standard"><text:span text:style-name="T4"><text:s text:c="6"/>si, uporno / vztrajno, brez da bi / ne da bi...</text:span></text:p>
        <text:p text:style-name="P3"/>
        <text:p text:style-name="Standard"><text:span text:style-name="T5">o</text:span><text:span text:style-name="T2"> = nepravilno, napačni naglasi (izrazna in oblikoslovna ravnina), odsvetovano - </text:span><text:span text:style-name="T4">borba / boj</text:span></text:p>
        <text:p text:style-name="Standard"><text:span text:style-name="T2"><text:s text:c="6"/>ležeče napisana beseda zaznamuje boljšo besedo...</text:span></text:p>
        <text:p text:style-name="P1"/>
        <text:p text:style-name="Standard"><text:span text:style-name="T1"><text:tab/><text:tab/>ČUSTVENOSTNE ALI EKSPRESIVNE OZNAKE</text:span></text:p>
        <text:p text:style-name="P1"/>
        <text:p text:style-name="P1"/>
        <text:p text:style-name="Standard"><text:span text:style-name="T2">1. </text:span><text:span text:style-name="T4">ekspr.</text:span><text:span text:style-name="T2"> = čustveno obarvana beseda, nenevtralna</text:span></text:p>
        <text:p text:style-name="Standard"><text:span text:style-name="T2"><text:s text:c="4"/>vsaka čustvenost je lahko pozitivna ali negativna</text:span></text:p>
        <text:p text:style-name="Standard"><text:span text:style-name="T2">2. </text:span><text:span text:style-name="T4">ljubk. </text:span><text:span text:style-name="T2">= ljubkovalno (mucka) - pozitivno</text:span></text:p>
        <text:p text:style-name="Standard"><text:span text:style-name="T2">3. </text:span><text:span text:style-name="T4">slabš.</text:span><text:span text:style-name="T2"> = slabšalno (nemčur, baba, dedec, čvekati...) - negativno</text:span></text:p>
        <text:p text:style-name="Standard"><text:span text:style-name="T2">4. </text:span><text:span text:style-name="T4">otroško</text:span><text:span text:style-name="T2"> (medo, pa-pa...) - pozitivno</text:span></text:p>
        <text:p text:style-name="Standard"><text:span text:style-name="T2">5. </text:span><text:span text:style-name="T4">olepš.</text:span><text:span text:style-name="T2"> = olepševalno (umreti - preminuti, danes si pa v rožicah)</text:span></text:p>
        <text:p text:style-name="Standard"><text:span text:style-name="T2">6. </text:span><text:span text:style-name="T4">evf. </text:span><text:span text:style-name="T2">= evfemizem</text:span></text:p>
        <text:p text:style-name="Standard"><text:span text:style-name="T2">7. </text:span><text:span text:style-name="T4">omiljevalno</text:span><text:span text:style-name="T2"> (barabin - baraba)</text:span></text:p>
        <text:p text:style-name="Standard"><text:span text:style-name="T2">8. </text:span><text:span text:style-name="T4">ekspresivno</text:span></text:p>
        <text:p text:style-name="Standard"><text:span text:style-name="T2">9. </text:span><text:span text:style-name="T4">šal.</text:span><text:span text:style-name="T2"> = šaljivo (igriva zamena za čustveno zaznamovane besede) cmokljaj - poljub</text:span></text:p>
        <text:p text:style-name="Standard"><text:span text:style-name="T2">10. </text:span><text:span text:style-name="T4">poud.</text:span><text:span text:style-name="T2"> = poudarjalno (večja stopnja poimenskih sestavin)</text:span></text:p>
        <text:p text:style-name="Standard"><text:span text:style-name="T2">11. </text:span><text:span text:style-name="T4">vzneseno</text:span><text:span text:style-name="T2"> (gruda - zemlja, obličje, darovi zemlje)</text:span></text:p>
        <text:p text:style-name="Standard"><text:span text:style-name="T2">12. </text:span><text:span text:style-name="T4">ironično </text:span><text:span text:style-name="T2">= ironično v kontekstu, beseda ni ironična - negativno</text:span></text:p>
        <text:p text:style-name="Standard"><text:span text:style-name="T2">13. </text:span><text:span text:style-name="T4">zmer.</text:span><text:span text:style-name="T2"> = zmerjalno (vol - grobo in žaljivo)</text:span></text:p>
        <text:p text:style-name="Standard"><text:span text:style-name="T2">14. </text:span><text:span text:style-name="T4">nizk. </text:span><text:span text:style-name="T2">= nizkotno (buzerant - homoseksualec, srati - iztrebljati)</text:span></text:p>
        <text:p text:style-name="Standard"><text:span text:style-name="T2">15. </text:span><text:span text:style-name="T4">kletv.</text:span><text:span text:style-name="T2"> = kletvica</text:span></text:p>
        <text:p text:style-name="Standard"><text:span text:style-name="T2">16. </text:span><text:span text:style-name="T4">vulg. </text:span><text:span text:style-name="T2">= vulgarno</text:span></text:p>
        <text:p text:style-name="P4"><text:span text:style-name="T2"><text:tab/><text:tab/><text:tab/></text:span><text:span text:style-name="T1">TERMINOLOGIJA</text:span></text:p>
        <text:p text:style-name="P1"/>
        <text:p text:style-name="Standard"><text:span text:style-name="T2">Terminologija je nauk o izrazih. Nauk o znakih imenujemo semiologija, nauk o poimenovanjih pa onomaziologija (kako naredimo v jeziku poimenovanje, miselni postopki pri tem).</text:span></text:p>
        <text:p text:style-name="Standard"><text:span text:style-name="T2">Včasih mora novinar tudi sam tvoriti nove besede. Besede, ki so produkt slovenskega avtorja in so namenjene slovenskemu občinstvu (hapaks - enkratna beseda). Novinar mora poznati pravila besedotvorja in okoliščine (katere prvine stvarnosti naj zajamemo v besedi).</text:span></text:p>
        <text:p text:style-name="P1"/>
        <text:p text:style-name="Standard"><text:span text:style-name="T2">Tri skupine novih besed:</text:span></text:p>
        <text:p text:style-name="P1"/>
        <text:p text:style-name="Standard"><text:span text:style-name="T2">1. HAPAKSI (priložnostne, enkratne besede), namenjeni so iz poimenovalne potrebe za samo eno besedilo, drugače pa te potrebe v jeziku ni. (</text:span><text:span text:style-name="T4">kosonosec, golotek, gotovinar, oblečenec, pištolar, trebušača, vzburljivka...</text:span><text:span text:style-name="T2">)</text:span></text:p>
        <text:p text:style-name="P1"/>
        <text:p text:style-name="Standard"><text:span text:style-name="T2">2. ŽARGONIZMI (neuradni termini), v stroki se z njimi sporazumevajo a jih stroka zavrača, ohranjajo se le v govorici, namesto njih pišemo knjižne termine. Novinarji včasih ne vedo, da to niso knjižni termini, da so torej le žargonizmi. (</text:span><text:span text:style-name="T4">čevapčičarna, motornjača, šok poza, značkar...</text:span><text:span text:style-name="T2">)</text:span></text:p>
        <text:p text:style-name="P1"/>
        <text:p text:style-name="Standard"><text:span text:style-name="T2">3. TERMINI (</text:span><text:span text:style-name="T4">bibliobus - potujoča knjižnica, razbremenilka - cesta za razbremenitev prometa..</text:span><text:span text:style-name="T2">)</text:span><text:span text:style-name="T4">.</text:span></text:p>
        <text:p text:style-name="P1"/>
        <text:p text:style-name="P1"/>
        <text:p text:style-name="Standard"><text:span text:style-name="T2"><text:tab/><text:tab/></text:span><text:span text:style-name="T1">SEMIOLOGIJA ALI ZNAKOSLOVJE</text:span></text:p>
        <text:p text:style-name="P1"/>
        <text:p text:style-name="P1"/>
        <text:p text:style-name="Standard"><text:span text:style-name="T2">semeion (gr.) = znak</text:span></text:p>
        <text:p text:style-name="Standard"><text:span text:style-name="T2">semainon (gr.) = zaznamujoče, vidno</text:span></text:p>
        <text:p text:style-name="Standard"><text:span text:style-name="T2">semainomenom (gr.) = zaznamovano, predvidljivo</text:span></text:p>
        <text:p text:style-name="Standard"><text:span text:style-name="T2">* že iz antične šole</text:span></text:p>
        <text:p text:style-name="Standard"><text:span text:style-name="T2">* Avrelij Avguštin: Učitelj</text:span></text:p>
        <text:p text:style-name="Standard"><text:span text:style-name="T2"><text:s text:c="3"/>znak = nekaj, kar se le dela, da je tisto, kar zaznamuje</text:span></text:p>
        <text:p text:style-name="Standard"><text:span text:style-name="T2">* C. S. Pierce govori o tem, vedo naj bi poimenovali semiotika</text:span></text:p>
        <text:p text:style-name="Standard"><text:span text:style-name="T2">* F. de Saussure<text:tab/><text:tab/>I<text:tab/></text:span></text:p>
        <text:p text:style-name="Standard"><text:span text:style-name="T2">* C. Morris<text:tab/><text:tab/>I<text:tab/>oba se imata za začetnika semiologije / semiotike</text:span></text:p>
        <text:p text:style-name="P1"/>
        <text:p text:style-name="Standard"><text:span text:style-name="T2">PIERCE: Vse kar nas obdaja je potencialen znak.</text:span></text:p>
        <text:p text:style-name="Standard"><text:span text:style-name="T2">Tri vrste znakov:</text:span></text:p>
        <text:p text:style-name="Standard"><text:span text:style-name="T2">* slika = ikona = icon</text:span></text:p>
        <text:p text:style-name="Standard"><text:span text:style-name="T2">* indeksi</text:span></text:p>
        <text:p text:style-name="Standard"><text:span text:style-name="T2">* simboli</text:span></text:p>
        <text:p text:style-name="P1"/>
        <text:p text:style-name="Standard"><text:span text:style-name="T2">1. SLIKA - znak predmeta, ker je temu resničnemu predmetu podobna.</text:span></text:p>
        <text:p text:style-name="Standard"><text:span text:style-name="T2">2. INDEKS - med znakom in tistim, na kar se ta znak nanaša, je organsko razmerje. Dim je znak ognja. Indeksi bolezni: rumena barva za bolezen jeter...</text:span></text:p>
        <text:p text:style-name="Standard"><text:span text:style-name="T2">3. SIMBOL - je znak na podlagi dogovora (prometni znaki, jezik)</text:span></text:p>
        <text:p text:style-name="P1"/>
        <text:p text:style-name="Standard"><text:span text:style-name="T2">Jezik je dogovrjena kategorija in tipičen simbol.</text:span></text:p>
        <text:p text:style-name="P1"/>
        <text:p text:style-name="Standard"><text:span text:style-name="T2">PAVLOV (behaviorizem): hranjenje psov in zvonenje. Zvonenje je bil znak (simbol) hrane - nekaj, kar samo predstavlja, da je nekaj drugega. Ti poskusi so spodbudili behavioristično teorijo pomena.</text:span></text:p>
        <text:p text:style-name="P1"><text:soft-page-break/></text:p>
        <text:p text:style-name="Standard"><text:span text:style-name="T3">znak - beseda - pojem - pomen - poimenovanje</text:span></text:p>
        <text:p text:style-name="P2"/>
        <text:p text:style-name="Standard"><text:span text:style-name="T2">ZNAK - vsaka beseda je </text:span><text:span text:style-name="T3">znak</text:span><text:span text:style-name="T2">, jezikovni znak temelji na družbenem dogovoru.</text:span></text:p>
        <text:p text:style-name="Standard"><text:span text:style-name="T2">Primer: SPNRŠ - nesmiselno zaporedje črk; če pa damo temu materialnemu sosledju glasov še </text:span><text:span text:style-name="T3">pomen</text:span><text:span text:style-name="T2">, dobimo </text:span><text:span text:style-name="T3">znak</text:span><text:span text:style-name="T2">. Ko postane to del naše predstave, ko je </text:span><text:span text:style-name="T3">znak </text:span><text:span text:style-name="T2">priklical našo duhovno sliko o tem, takrat nastopi predstava kot stanje duha (duhovna slika - Russel). </text:span><text:span text:style-name="T3">Pojem</text:span><text:span text:style-name="T2"> postane, ko v naših možganih sproži predstavo nasplošno.</text:span></text:p>
        <text:p text:style-name="Standard"><text:span text:style-name="T2">Roman Jakobson je fonološko teorijo zasnoval na študiji bolnikov oz. možganskih poškodb (afazije).</text:span></text:p>
        <text:p text:style-name="Standard"><text:span text:style-name="T2">Helen Keller (ameriška pisateljica) je prišla na svet slepa, gluha in nema. Do svojega sedmega leta je bila izredno asocialna, nato pa je z vzogjiteljico odkrila znakovno vlogo jezika. Človeški možgani so dosegli stopnjo, v kateri je sposobnost uporabe jezika nekaj prirojenega. V možganih Helen Keller so bile torej predispozicije, da je spoznala, da imajo predmeti imena.</text:span></text:p>
        <text:p text:style-name="P1"/>
        <text:p text:style-name="Standard"><text:span text:style-name="T2">SEMANTIČNI TRIKOTNIK (Richards &amp; Ogden)</text:span></text:p>
        <text:p text:style-name="P1"/>
        <text:p text:style-name="P1"/>
        <text:p text:style-name="Standard"><text:span text:style-name="T2"><text:tab/><text:tab/><text:tab/><text:tab/> <text:s text:c="3"/>drevo (pojem)</text:span></text:p>
        <text:p text:style-name="P1"><draw:line text:anchor-type="char" draw:z-index="2" draw:style-name="gr1" draw:text-style-name="P6" svg:x1="2.65in" svg:y1="0.1563in" svg:x2="3.6508in" svg:y2="1.1571in"><text:p/></draw:line><draw:line text:anchor-type="char" draw:z-index="0" draw:style-name="gr1" draw:text-style-name="P6" svg:x1="1.65in" svg:y1="0.1563in" svg:x2="2.6508in" svg:y2="1.1571in"><text:p/></draw:line></text:p>
        <text:p text:style-name="P1"/>
        <text:p text:style-name="P1"/>
        <text:p text:style-name="P1"/>
        <text:p text:style-name="P1"/>
        <text:p text:style-name="P1"/>
        <text:p text:style-name="P1"><draw:line text:anchor-type="char" draw:z-index="1" draw:style-name="gr2" draw:text-style-name="P6" svg:x1="1.65in" svg:y1="0.0228in" svg:x2="3.6508in" svg:y2="0.0256in"><text:p/></draw:line></text:p>
        <text:p text:style-name="Standard"><text:span text:style-name="T2"><text:tab/><text:tab/>tvarina (znak)<text:tab/><text:tab/><text:tab/><text:tab/>predmet (pravi predmet)</text:span></text:p>
        <text:p text:style-name="Standard"><text:span text:style-name="T2"><text:tab/><text:tab/>d + r + e + v + o</text:span></text:p>
        <text:p text:style-name="P1"/>
        <text:p text:style-name="P1"/>
        <text:p text:style-name="Standard"><text:span text:style-name="T2">Za pomen smo se dogovorili hkrati z znakom. POMEN je skupek lastnosti, ki jih dobimo z izločevanjem iz različnih uporab (besede). Po zaslugi pomena besed prek pojma te besede lahko apliciramo na predmete in pojave resničnega sveta kot njihova poimenovanja.</text:span></text:p>
        <text:p text:style-name="P1"/>
        <text:p text:style-name="Standard"><text:span text:style-name="T2">POJEM - predstava oz. duševni proces oz. ustaljena oblika zavesti. Do </text:span><text:span text:style-name="T3">pomena</text:span><text:span text:style-name="T2"> smo prišli z izločanjem lastnosti z uporabo besed; do </text:span><text:span text:style-name="T3">pojma</text:span><text:span text:style-name="T2"> pa pridemo z duševno dejavnostjo / duševnim procesom (posplošenje, analiza, sinteza, abstrakcija. Pojem je odraz bistvenih lasnosti.</text:span></text:p>
        <text:p text:style-name="Standard"><text:span text:style-name="T3">Pojem</text:span><text:span text:style-name="T2"> je jezikovno-logična kategorija na višji ravni abstrakcije kot </text:span><text:span text:style-name="T3">pomen</text:span><text:span text:style-name="T2"> (čeprav se lahko pojem in pomen tudi prekrivata). Pri pojmu ločimo </text:span><text:span text:style-name="T3">vsebino</text:span><text:span text:style-name="T2"> in </text:span><text:span text:style-name="T3">obseg</text:span><text:span text:style-name="T2">. Primer:</text:span></text:p>
        <text:p text:style-name="P1"/>
        <text:p text:style-name="Standard"><text:span text:style-name="T4">drevo</text:span><text:span text:style-name="T2"> : <text:tab/></text:span><text:span text:style-name="T3">vsebina</text:span><text:span text:style-name="T2"> - </text:span><text:span text:style-name="T4">olesenelo deblo, krošnja</text:span></text:p>
        <text:p text:style-name="Standard"><text:span text:style-name="T2"><text:tab/></text:span><text:span text:style-name="T3">obseg</text:span><text:span text:style-name="T2"> - </text:span><text:span text:style-name="T4">gozdno, sadno, okrasno</text:span></text:p>
        <text:p text:style-name="P1"/>
        <text:p text:style-name="Standard"><text:span text:style-name="T2">Pri definiciji pojma navedemo </text:span><text:span text:style-name="T3">vsebino</text:span><text:span text:style-name="T2"> in ne obseg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2="1" draw:dots2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83" meta:word-count="1853" meta:character-count="11860" meta:non-whitespace-character-count="10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