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9194in" fo:margin-left="-0.0521in" fo:margin-top="0in" fo:margin-bottom="0in" table:align="left" style:writing-mode="lr-tb"/>
    </style:style>
    <style:style style:name="Table1.A" style:family="table-column">
      <style:table-column-properties style:column-width="1.919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style="italic" style:font-size-asian="11pt" style:font-style-asian="italic" style:font-size-complex="11pt"/>
    </style:style>
    <style:style style:name="P4" style:family="paragraph" style:parent-style-name="Heading_20_6" style:master-page-name="Standard">
      <style:paragraph-properties style:page-number="auto"/>
    </style:style>
    <style:style style:name="P5" style:family="paragraph" style:parent-style-name="Body_20_Text_20_2" style:list-style-name="WWNum1"/>
    <style:style style:name="P6" style:family="paragraph" style:parent-style-name="Body_20_Text_20_2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6"><text:bookmark text:name="_GoBack"/><text:span text:style-name="T1">TEST <text:s text:c="2"/>2 <text:s/>- <text:s/>SLOVNICA</text:span></text:h>
      <text:p text:style-name="P1"/>
      <text:h text:style-name="Heading_20_3" text:outline-level="3"><text:span text:style-name="T1">DATUM : <text:s text:c="2"/><text:tab/><text:tab/> <text:s text:c="60"/>MOŽNE <text:s/>TOČKE : <text:s text:c="5"/>50 <text:s text:c="3"/></text:span></text:h>
      <text:p text:style-name="Standard"><text:span text:style-name="T2">RAZRED <text:s/>: <text:s/>6. <text:s/>razred <text:s text:c="59"/>DOSEŽENE <text:s/>TOČKE : <text:s text:c="8"/></text:span></text:p>
      <text:p text:style-name="Standard"><text:span text:style-name="T2">IME <text:s/>IN <text:s/>PRIIMEK : <text:s/></text:span></text:p>
      <text:h text:style-name="Heading_20_3" text:outline-level="3"><text:span text:style-name="T1">B <text:s/>skupina <text:s text:c="81"/>OCENA : </text:span></text:h>
      <text:p text:style-name="Standard"><text:span text:style-name="T2">………………………………………………………………………………………………….</text:span></text:p>
      <text:p text:style-name="Standard"><text:span text:style-name="T2">I. <text:s/>ODGOVORI <text:s/>NA <text:s/>VPRAŠANJA. <text:s/></text:span></text:p>
      <text:p text:style-name="P2"/>
      <text:p text:style-name="Standard"><text:span text:style-name="T1">1. <text:s/>Kaj <text:s/>so <text:s/>protipomenke ? <text:s/>Zapiši <text:s/>dva <text:s/>primera. <text:s/>______________________________________________________________________ <text:s text:c="7"/>/ 2</text:span></text:p>
      <text:p text:style-name="Standard"><text:span text:style-name="T1">2. <text:s/>Kaj <text:s/>so <text:s/>enakozvočnice <text:s/>ali <text:s/>enakoglasnice ? <text:s/>Zapiši <text:s/>dva <text:s/>primera . <text:s/>______________________________________________________________________ <text:s text:c="7"/>/ 2 </text:span></text:p>
      <text:p text:style-name="Standard"><text:span text:style-name="T1">3. <text:s/>Kaj <text:s/>so <text:s/>nadpomenke ? <text:s text:c="2"/>________________________________________________ <text:s text:c="6"/>/ 1 </text:span></text:p>
      <text:p text:style-name="P2"/>
      <text:p text:style-name="Standard"><text:span text:style-name="T1"><text:s text:c="146"/></text:span><text:span text:style-name="T2">/ 5</text:span></text:p>
      <text:list xml:id="list438970762" text:style-name="WWNum1">
        <text:list-item>
          <text:p text:style-name="P5"><text:span text:style-name="T1">V <text:s/>besedilu <text:s/>poišči <text:s/>sopomenke <text:s/>in <text:s/>jih <text:s/>izpiši <text:s/>v <text:s/>preglednico. <text:s/></text:span></text:p>
        </text:list-item>
      </text:list>
      <text:p text:style-name="P2"/>
      <text:p text:style-name="Standard"><text:span text:style-name="T1">Govornik <text:s/>je <text:s/>poudaril, <text:s/>da <text:s/>smo <text:s/>za <text:s/>našo <text:s/>okolico <text:s/>odgovorni <text:s/>prav <text:s/>vsi. <text:s text:c="2"/>Lepega <text:s/>vedenja <text:s/>se <text:s/>učimo <text:s/>že <text:s/>od <text:s/>malega. <text:s/>Starše <text:s/>je <text:s/>nagovoril, naj <text:s/>že <text:s/>majhne <text:s/>otroke <text:s/>navajajo <text:s/>na <text:s/>bonton. <text:s/>Opozoril <text:s/>jih <text:s/>je, <text:s/>da <text:s/>se <text:s/>mladina <text:s/>zgleduje <text:s/>po <text:s/>njih. <text:s/>Na <text:s/>koncu <text:s/>je <text:s/>vse <text:s/>odrasle <text:s/>poprosil, <text:s/>naj <text:s/>s <text:s/>svojim <text:s/>ravnanjem <text:s/>kažejo, <text:s/>kako <text:s/>je <text:s/>treba <text:s/>skrbeti <text:s/>za <text:s/>naš <text:s/>planet. <text:s/></text:span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<text:s text:c="5"/></text:span><text:span text:style-name="T2">SOPOMENKE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</table:table>
      <text:p text:style-name="Standard"><text:span text:style-name="T3"><text:s text:c="2"/></text:span><text:span text:style-name="T1"><text:s text:c="157"/></text:span><text:span text:style-name="T2">/ 9</text:span></text:p>
      <text:p text:style-name="P1"/>
      <text:p text:style-name="Standard"><text:span text:style-name="T2">II. <text:s/>ZAPIŠI <text:s/>PROTIPOMENKE <text:s/>SAMOSTALNIKOM, <text:s/>PRISLOVOM, <text:s/>GLAGOLOM. <text:s/></text:span></text:p>
      <text:p text:style-name="P1"/>
      <text:p text:style-name="Standard"><text:span text:style-name="T1">1. <text:s/>sprejemnik -___________________ <text:s/>2. notranjost - _______________________</text:span></text:p>
      <text:p text:style-name="Standard"><text:span text:style-name="T1">3. <text:s/>znanje - <text:s/>___________________ <text:s text:c="6"/>4. zdrav - <text:s text:c="4"/>________________________</text:span></text:p>
      <text:p text:style-name="Standard"><text:span text:style-name="T1">5. <text:s/>pogumno <text:s/>-___________________ <text:s text:c="3"/>6. <text:s/>končati - <text:s/>________________________</text:span></text:p>
      <text:p text:style-name="Standard"><text:span text:style-name="T1">7. <text:s/>naraščati <text:s/>-____________________ <text:s text:c="2"/>8. <text:s/>odpirati - <text:s text:c="3"/>______________________</text:span></text:p>
      <text:p text:style-name="P1"/>
      <text:p text:style-name="Standard"><text:span text:style-name="T2">III. <text:s/>PODPOMENKAM <text:s/>DOLOČI <text:s/>USTREZNE <text:s/>NADPOMENKE. <text:s/></text:span></text:p>
      <text:p text:style-name="P2"/>
      <text:p text:style-name="Standard"><text:span text:style-name="T1">1. <text:s/>učbenik, <text:s/>zvezek, <text:s/>delovni <text:s/>zvezek <text:s text:c="2"/>___________________________</text:span></text:p>
      <text:p text:style-name="Standard"><text:span text:style-name="T1">2. <text:s/>avtomobil, <text:s/>čoln, <text:s/>helikopter <text:s text:c="11"/>___________________________</text:span></text:p>
      <text:p text:style-name="Standard"><text:span text:style-name="T1">3. <text:s/>klicaj, <text:s/>vprašaj, <text:s/>vejica <text:s text:c="19"/>____________________________</text:span></text:p>
      <text:p text:style-name="Standard"><text:span text:style-name="T1">4. <text:s/>ris, tiger, <text:s/>puma <text:s text:c="30"/>____________________________</text:span></text:p>
      <text:p text:style-name="Standard"><text:span text:style-name="T1"><text:s text:c="146"/></text:span><text:span text:style-name="T2">/ 4</text:span><text:span text:style-name="T1"> </text:span></text:p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2">IV. <text:s/>DODAJ <text:s/>PROTIPOMENKO <text:s/>IN <text:s/>PARE <text:s/>UPORABI <text:s/>V <text:s/>POVEDIH. <text:s/></text:span></text:p>
      <text:p text:style-name="Standard"><text:span text:style-name="T2"><text:s text:c="7"/>Zgled : <text:s/></text:span><text:span text:style-name="T1">pogum <text:s/>- <text:s/></text:span><text:span text:style-name="T4">strah</text:span><text:span text:style-name="T1"> <text:s text:c="5"/></text:span><text:span text:style-name="T4">Z <text:s/>velikim <text:s/>pogumom <text:s/>lahko <text:s/>premagaš <text:s/>strah.</text:span></text:p>
      <text:p text:style-name="P2"/>
      <text:p text:style-name="Standard"><text:span text:style-name="T1">1. <text:s/>zabaven <text:s/>- <text:s/>__________________ <text:s text:c="3"/>________________________________________</text:span></text:p>
      <text:p text:style-name="Standard"><text:span text:style-name="T1">2. <text:s/>bogastvo - <text:s/>__________________ <text:s text:c="3"/>__________________________________________</text:span></text:p>
      <text:p text:style-name="Standard"><text:span text:style-name="T1">3. <text:s/>vzeti <text:s/>- <text:s text:c="6"/>_________________ <text:s text:c="2"/>_____________________________________________</text:span></text:p>
      <text:p text:style-name="Standard"><text:span text:style-name="T1">4. <text:s/>zgrda - <text:s text:c="5"/>__________________ <text:s/>_____________________________________________</text:span></text:p>
      <text:p text:style-name="Standard"><text:span text:style-name="T1"><text:s text:c="146"/></text:span><text:span text:style-name="T2">/ 4</text:span></text:p>
      <text:p text:style-name="Standard"><text:span text:style-name="T2">V. <text:s/>ODGOVORI <text:s/>NA <text:s/>VPRAŠANJA. <text:s/></text:span></text:p>
      <text:p text:style-name="P1"/>
      <text:p text:style-name="Standard"><text:span text:style-name="T1">1. <text:s/>Katere <text:s/>so <text:s/>stilno <text:s/>zaznamovane <text:s/>besede ? <text:s/>Naštej <text:s/>jih <text:s/>vsaj <text:s/>šest. <text:s/>________________________________________________________________________ <text:s text:c="3"/>/ 2</text:span></text:p>
      <text:p text:style-name="Standard"><text:span text:style-name="T1">2. <text:s/>Kako <text:s/>delimo <text:s/>stvarna <text:s/>lastna <text:s/>imena ? <text:s/>Zapiši <text:s/>vsaj štiri <text:s/>primere. <text:s/>________________________________________________________________________ <text:s text:c="3"/>/ 2</text:span></text:p>
      <text:p text:style-name="Standard"><text:span text:style-name="T1">3. <text:s/>Kako <text:s/>pa <text:s/>delimo <text:s/>lastna <text:s/>imena ? <text:s/>Zapiši <text:s/>vsaj <text:s/>po <text:s/>tri <text:s/>primere. <text:s/>________________________________________________________________________ <text:s text:c="3"/>/ 2 </text:span></text:p>
      <text:p text:style-name="Standard"><text:span text:style-name="T1"><text:s text:c="147"/></text:span></text:p>
      <text:p text:style-name="Standard"><text:span text:style-name="T1"><text:s text:c="146"/></text:span><text:span text:style-name="T2">/ 6</text:span></text:p>
      <text:p text:style-name="Standard"><text:span text:style-name="T1"><text:s text:c="2"/></text:span></text:p>
      <text:p text:style-name="Standard"><text:span text:style-name="T2">VI. <text:s/>DOBESEDNE <text:s/>NAVEDKE <text:s/>IN <text:s/>SPREMNE <text:s/>STAVKE <text:s/>PREPIŠI <text:s/>NA <text:s/>ČRTE <text:s/>IN <text:s/>UPORABI <text:s/>USTREZNE <text:s/>ZAČETNICE <text:s/>IN <text:s/>LOČILA ( NAREKOVAJE, <text:s/>VPRAŠAJE, <text:s/>VEJICE,…. ) <text:s/></text:span><text:span text:style-name="T1"><text:s/></text:span></text:p>
      <text:p text:style-name="P2"/>
      <text:p text:style-name="Standard"><text:span text:style-name="T1">1. film <text:s/>je <text:s/>bil <text:s/>v <text:s/>redu <text:s text:c="4"/>jo <text:s/>je <text:s/>zavrnila in <text:s/>ji <text:s/>očitala <text:s text:c="4"/>le <text:s/>razumela <text:s/>ga <text:s/>nisi ___________________________________________________________________________</text:span></text:p>
      <text:p text:style-name="Standard"><text:span text:style-name="T1">2. rekel <text:s/>je <text:s text:c="4"/>da <text:s/>tako <text:s/>smo <text:s/>se <text:s/>dogovorili <text:s text:c="2"/>___________________________________________________________________________</text:span></text:p>
      <text:p text:style-name="Standard"><text:span text:style-name="T1">3. <text:s/>takoj <text:s/>zdaj <text:s text:c="5"/>je <text:s/>vznemirjen <text:s/>zavpil <text:s text:c="5"/>takoj <text:s/>zdaj <text:s/>ali <text:s/>nikoli <text:s text:c="2"/>___________________________________________________________________________</text:span></text:p>
      <text:p text:style-name="Standard"><text:span text:style-name="T1">4. <text:s/>ne <text:s/>morem <text:s/>več <text:s text:c="5"/>je <text:s/>vzkliknila <text:s/>___________________________________________________________________________</text:span></text:p>
      <text:p text:style-name="P2"/>
      <text:p text:style-name="Standard"><text:span text:style-name="T1"><text:s text:c="146"/></text:span><text:span text:style-name="T2">/ 4</text:span></text:p>
      <text:p text:style-name="Standard"><text:span text:style-name="T2">VII. <text:s/>SPODAJ <text:s/>SO <text:s/>VSA <text:s/>NASELBINSKA <text:s/>IN <text:s/>NENASELBINSKA <text:s/>IMENA <text:s/>NAPISANA <text:s/>Z <text:s/>MALO <text:s/>ZAČETNICO. <text:s/>POPRAVI <text:s/>JO. <text:s/></text:span></text:p>
      <text:p text:style-name="P1"/>
      <text:p text:style-name="Standard"><text:span text:style-name="T1">1.štepanjsko <text:s/>naselje ____________________ <text:s/>2.dolenja <text:s/>trebuša ______________________</text:span></text:p>
      <text:p text:style-name="Standard"><text:span text:style-name="T1">3.javorniški <text:s/>rovt _______________________ <text:s/>4.ljubljanski <text:s/>grad <text:s/>_____________________</text:span></text:p>
      <text:p text:style-name="Body_20_Text_20_2"><text:span text:style-name="T1">5.hrib <text:s/>pri <text:s/>rožnem <text:s/>dolu __________________ 6. škocjanske <text:s/>jame ____________________</text:span></text:p>
      <text:p text:style-name="P6"/>
      <text:p text:style-name="Standard"><text:span text:style-name="T2"><text:s text:c="146"/>/ 6</text:span></text:p>
      <text:p text:style-name="Standard"><text:span text:style-name="T2">VIII. IMENA <text:s/>PREBIVALCEV <text:s/>IZPIŠI <text:s/>NA <text:s/>ČRTO <text:s/>IN <text:s/>UPORABI <text:s/>USTREZNO <text:s text:c="2"/></text:span></text:p>
      <text:p text:style-name="Standard"><text:span text:style-name="T2">ZAČETNICO.</text:span></text:p>
      <text:p text:style-name="P1"/>
      <text:p text:style-name="Standard"><text:span text:style-name="T1">1. GERMAN ___________________ <text:s text:c="3"/>2.KRANJSKOGORČAN ______________________</text:span></text:p>
      <text:p text:style-name="Standard"><text:span text:style-name="T1">3. VAŠČAN <text:s/>____________________ <text:s/>4. DOLENJEC <text:s/>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25in" fo:margin-right="0in" fo:text-indent="0in" style:auto-text-indent="false"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ff0000"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color="#000000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color="#800000" fo:font-size="14pt" fo:font-weight="bold" style:font-size-asian="14pt" style:font-weight-asian="bold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Body_20_Text_20_3" style:display-name="Body Text 3" style:family="paragraph" style:parent-style-name="Standard" style:default-outline-level="">
      <style:text-properties fo:color="#000000" fo:font-size="11pt" fo:font-style="italic" fo:font-weight="bold" style:font-size-asian="11pt" style:font-style-asian="italic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5" meta:word-count="410" meta:character-count="5417" meta:non-whitespace-character-count="3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