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3979in" fo:margin-left="-0.0785in" fo:margin-top="0in" fo:margin-bottom="0in" table:align="left" style:writing-mode="lr-tb"/>
    </style:style>
    <style:style style:name="Table1.A" style:family="table-column">
      <style:table-column-properties style:column-width="1.325in"/>
    </style:style>
    <style:style style:name="Table1.B" style:family="table-column">
      <style:table-column-properties style:column-width="2.125in"/>
    </style:style>
    <style:style style:name="Table1.C" style:family="table-column">
      <style:table-column-properties style:column-width="2.947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Table2" style:family="table">
      <style:table-properties style:width="6.3965in" fo:margin-left="-0.0785in" fo:margin-top="0in" fo:margin-bottom="0in" table:align="left" style:writing-mode="lr-tb"/>
    </style:style>
    <style:style style:name="Table2.A" style:family="table-column">
      <style:table-column-properties style:column-width="3.1979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_31__20_lines" style:master-page-name="Standard">
      <style:paragraph-properties style:page-number="auto"/>
    </style:style>
    <style:style style:name="P2" style:family="paragraph" style:parent-style-name="Footer">
      <style:paragraph-properties fo:padding="0in" fo:border="none"/>
    </style:style>
    <style:style style:name="P3" style:family="paragraph" style:parent-style-name="Footer">
      <style:paragraph-properties fo:margin-left="0in" fo:margin-right="0.25in" fo:text-indent="0in" style:auto-text-indent="false"/>
    </style:style>
    <style:style style:name="T1" style:family="text"/>
    <style:style style:name="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Ime in priimek: ____________________________, 4. letnik<text:tab/><text:tab/><text:tab/> <text:s text:c="17"/>(2. rok)</text:p>
      <text:p text:style-name="_31__20_lines"/>
      <text:p text:style-name="_31__20_lines">KONTROLNA NALOGA – <text:span text:style-name="Heading_20_1_20_Char">SPORAZUMEVANJE, ZGODOVINA JEZIKA, JEZIKOVNI</text:span> </text:p>
      <text:h text:style-name="Heading_20_1" text:outline-level="1"><text:s text:c="47"/>PRIROČNIKI </text:h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_31__20_lines">Število točk: 70</text:p>
          </table:table-cell>
          <table:table-cell table:style-name="Table1.A1" office:value-type="string">
            <text:p text:style-name="_31__20_lines">Število doseženih točk: </text:p>
          </table:table-cell>
          <table:table-cell table:style-name="Table1.A1" table:number-rows-spanned="2" office:value-type="string">
            <text:p text:style-name="_31__20_lines">Kriterij: 35 t ... zd(2); 45 t ... db(3); 55 t ... pd(4); 63t... odl(5)</text:p>
          </table:table-cell>
        </table:table-row>
        <table:table-row table:style-name="Table1.1">
          <table:table-cell table:style-name="Table1.A1" office:value-type="string">
            <text:p text:style-name="_31__20_lines">Odstotek: </text:p>
          </table:table-cell>
          <table:table-cell table:style-name="Table1.A1" office:value-type="string">
            <text:p text:style-name="_31__20_lines">Ocena:</text:p>
          </table:table-cell>
          <table:covered-table-cell/>
        </table:table-row>
      </table:table>
      <text:p text:style-name="navodilo">Natančno preberite navodila. Pišite jezikovno pravilno; črka J pomeni točko za jezikovno pravilnost. Nečitljivi odgovori in odgovori, zapisani z velikimi tiskanimi črkami, bodo ocenjeni z 0 točkami. Veliko uspeha!</text:p>
      <text:p text:style-name="Standard"/>
      <text:p text:style-name="Standard">1. Kaj zapisujemo z veliko začetnico?<text:tab/><text:tab/><text:tab/><text:tab/><text:tab/><text:tab/><text:tab/><text:tab/> <text:s text:c="5"/>2 t</text:p>
      <text:p text:style-name="a_29_">a) </text:p>
      <text:p text:style-name="a_29_">b)</text:p>
      <text:p text:style-name="a_29_">c)</text:p>
      <text:p text:style-name="a_29_">č) </text:p>
      <text:p text:style-name="Standard"/>
      <text:p text:style-name="Standard">2. Rabo velike začetnice (vsak odgovor iz naloge 1) ponazorite v poljubni povedi. <text:tab/><text:tab/> <text:s text:c="2"/>3 t J</text:p>
      <text:p text:style-name="a_29_">a)</text:p>
      <text:p text:style-name="a_29_">b)</text:p>
      <text:p text:style-name="a_29_">c)</text:p>
      <text:p text:style-name="a_29_">č) </text:p>
      <text:p text:style-name="Standard"/>
      <text:p text:style-name="Standard">3. Napišite poglavja Slovenskega pravopisa – Pravila: <text:tab/><text:tab/><text:tab/><text:tab/><text:tab/><text:tab/> <text:s text:c="5"/>3 t</text:p>
      <text:p text:style-name="a_29_">a)</text:p>
      <text:p text:style-name="a_29_">b)</text:p>
      <text:p text:style-name="a_29_">c)</text:p>
      <text:p text:style-name="a_29_">č)</text:p>
      <text:p text:style-name="a_29_">d)</text:p>
      <text:p text:style-name="Standard"/>
      <text:p text:style-name="Standard">4. Napišite pravilo za zapisovanje zemljepisnih naselbinskih imen. <text:tab/><text:tab/><text:tab/><text:tab/> <text:s text:c="5"/>2 t</text:p>
      <text:p text:style-name="Standard"/>
      <text:p text:style-name="Standard"/>
      <text:p text:style-name="Standard">5. Kaj je slovnica? <text:tab/><text:tab/><text:tab/><text:tab/><text:tab/><text:tab/><text:tab/><text:tab/><text:tab/><text:tab/> <text:s text:c="5"/>2 t</text:p>
      <text:p text:style-name="Standard"/>
      <text:p text:style-name="Standard"/>
      <text:p text:style-name="Standard"/>
      <text:p text:style-name="Standard">6. Kateri jezikoslovec je napisal Slovensko slovnico, ki jo rabimo danes? <text:tab/><text:tab/><text:tab/> <text:s text:c="5"/>1 t</text:p>
      <text:p text:style-name="Standard"/>
      <text:p text:style-name="Standard"/>
      <text:p text:style-name="Standard"/>
      <text:p text:style-name="Standard"><text:soft-page-break/>7. K jezikoslovnim pojmom dopišite ustrezne števke iz desnega stolpca. <text:tab/><text:tab/><text:tab/> <text:s text:c="5"/>2 t</text:p>
      <text:p text:style-name="a_29_">glásnik ali fonem _______<text:tab/><text:tab/><text:tab/><text:tab/><text:tab/>1 oblikoslovje</text:p>
      <text:p text:style-name="a_29_">morfem _______<text:tab/><text:tab/><text:tab/><text:tab/><text:tab/><text:tab/>2 glasoslovje</text:p>
      <text:p text:style-name="a_29_">stavek, poved _______<text:tab/><text:tab/><text:tab/><text:tab/><text:tab/><text:tab/>3 besedoslovje</text:p>
      <text:p text:style-name="a_29_">beseda _______<text:tab/><text:tab/><text:tab/><text:tab/><text:tab/><text:tab/>4 skladnja</text:p>
      <text:p text:style-name="Standard"><text:tab/><text:tab/><text:tab/><text:tab/><text:tab/><text:tab/><text:tab/><text:tab/>5 sociolingvistika </text:p>
      <text:p text:style-name="Standard"/>
      <text:p text:style-name="Standard">8. Napišite imena treh slovarjev, ki jih uvrščamo med sodobne jezikoslovne priročnike za slovenski jezik: <text:tab/>a)<text:tab/><text:tab/><text:tab/><text:tab/><text:tab/><text:tab/><text:tab/><text:tab/><text:tab/><text:tab/><text:tab/> <text:s text:c="5"/>3 t</text:p>
      <text:p text:style-name="Standard"><text:tab/>b)</text:p>
      <text:p text:style-name="Standard"><text:tab/>c)</text:p>
      <text:p text:style-name="Standard"/>
      <text:p text:style-name="Standard">9. Kaj je besedno in nebesedno sporazumevanje? Ponazorite s primeri glede na prenosnik. <text:tab/> <text:s text:c="5"/>2 t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10. Kateri dve različici ima knjižni jezik? <text:tab/><text:tab/><text:tab/><text:tab/><text:tab/><text:tab/><text:tab/> <text:s text:c="5"/>2 t</text:p>
      <text:p text:style-name="Standard"/>
      <text:p text:style-name="Standard"/>
      <text:p text:style-name="Standard">11. Naštejte narečne skupine. <text:tab/><text:tab/><text:tab/><text:tab/><text:tab/><text:tab/><text:tab/><text:tab/><text:tab/> <text:s text:c="5"/>3 t</text:p>
      <text:p text:style-name="Standard"/>
      <text:p text:style-name="Standard"/>
      <text:p text:style-name="Standard"/>
      <text:p text:style-name="Standard">12. Jezik v Ustavi Republike Slovenije. <text:tab/><text:tab/><text:tab/><text:tab/><text:tab/><text:tab/><text:tab/><text:tab/> <text:s text:c="5"/>2 t</text:p>
      <text:p text:style-name="Standard"/>
      <text:p text:style-name="Standard"/>
      <text:p text:style-name="Standard"/>
      <text:p text:style-name="Standard"/>
      <text:p text:style-name="Standard"/>
      <text:p text:style-name="Standard">13. Slovenščina zunaj meja Republike Slovenije. <text:tab/><text:tab/><text:tab/><text:tab/><text:tab/><text:tab/> <text:s text:c="5"/>3 t</text:p>
      <text:p text:style-name="Standard"/>
      <text:p text:style-name="Standard"/>
      <text:p text:style-name="Standard"/>
      <text:p text:style-name="Standard"/>
      <text:p text:style-name="Standard"><text:soft-page-break/>14. <text:span text:style-name="odebeljeno_20_Char">Knjižna slovenščina v času razsvetljenstva</text:span> <text:tab/><text:tab/><text:tab/><text:tab/><text:tab/><text:tab/> <text:s text:c="3"/>15 t</text:p>
      <text:p text:style-name="_31__20_lines">(čas, predstavniki in njihova dela, jezikovni priročniki, razvoj jezika na vseh življenjskih področjih, pomen obdobja za slovenski jezik in književnost)</text:p>
      <text:p text:style-name="Standard">Pišite v strnjenem besedilu. </text:p>
      <text:p text:style-name="Standard"><text:s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15. <text:span text:style-name="odebeljeno_20_Char">Preberite besedilo 1</text:span> in odgovorite na vpršanja. </text:p>
      <text:p text:style-name="Standard">a) Napišite naslov besedila. <text:tab/><text:tab/><text:tab/><text:tab/><text:tab/><text:tab/><text:tab/><text:tab/><text:tab/> <text:s text:c="5"/>1 t</text:p>
      <text:p text:style-name="Standard">b) Kako so okoli leta 1000 imenovali?<text:tab/><text:tab/><text:tab/><text:tab/><text:tab/><text:tab/><text:tab/><text:tab/> <text:s text:c="5"/>2 t</text:p>
      <text:p text:style-name="Standard">živeti - _______________; žalost - ________________; izgnan - _____________; rod - ___________.</text:p>
      <text:p text:style-name="Standard">c) V odlomku podčrtajte dve slogovni figuri in ju poimenujte (zapišite ob besedilu). <text:tab/><text:tab/> <text:s text:c="5"/>3 t</text:p>
      <text:p text:style-name="Standard">č) V kateri pisavi je bilo prvotno zapisano besedilo 1?<text:tab/><text:tab/><text:tab/><text:tab/><text:tab/><text:tab/> <text:s text:c="2"/>2 t J</text:p>
      <text:p text:style-name="Standard"/>
      <text:p text:style-name="Standard"/>
      <text:p text:style-name="Standard">16. <text:span text:style-name="odebeljeno_20_Char">Preberite besedilo 2</text:span> in odgovorite na vprašanja. </text:p>
      <text:p text:style-name="Standard">a) Ali imajo danes naslovi besedil končno ločilo?<text:tab/><text:tab/><text:tab/><text:tab/><text:tab/><text:tab/> <text:s text:c="5"/>1 t</text:p>
      <text:p text:style-name="Standard">b) Iz katerega jezikovnega priročnika je besedilo?<text:tab/><text:tab/><text:tab/><text:tab/><text:tab/><text:tab/> <text:s text:c="5"/>1 t</text:p>
      <text:p text:style-name="Standard">c) V katero vrsto pridevnika sodijo vsi trije navedeni primeri?<text:tab/><text:tab/><text:tab/><text:tab/><text:tab/> <text:s text:c="5"/>1 t</text:p>
      <text:p text:style-name="Standard">č) Breznik našteva štiri vrste primere zaimkov – uvrsti jih v tabelo. <text:tab/><text:tab/><text:tab/><text:tab/> <text:s text:c="5"/>2 t</text:p>
      <table:table table:name="Table2" table:style-name="Table2">
        <table:table-column table:style-name="Table2.A" table:number-columns-repeated="2"/>
        <table:table-row table:style-name="Table2.1">
          <table:table-cell table:style-name="Table2.A1" office:value-type="string">
            <text:p text:style-name="Standard">samostalniška zaimka</text:p>
          </table:table-cell>
          <table:table-cell table:style-name="Table2.A1" office:value-type="string">
            <text:p text:style-name="Standard">pridevniška zaimka</text:p>
          </table:table-cell>
        </table:table-row>
        <table:table-row table:style-name="Table2.1">
          <table:table-cell table:style-name="Table2.A1" office:value-type="string">
            <text:p text:style-name="Standard"/>
          </table:table-cell>
          <table:table-cell table:style-name="Table2.A1" office:value-type="string">
            <text:p text:style-name="Standard"/>
          </table:table-cell>
        </table:table-row>
      </table:table>
      <text:p text:style-name="Standard">d) Glagole pretvorite v nedoločnik in določite glagolski vid. <text:tab/><text:tab/><text:tab/><text:tab/><text:tab/> <text:s text:c="5"/>2 t</text:p>
      <text:p text:style-name="Standard"/>
      <text:p text:style-name="Standard"/>
      <text:p text:style-name="Standard">e) Napišite eno razliko med Breznikovo in današnjo delitvijo besednih vrst. <text:tab/><text:tab/><text:tab/> <text:s text:c="5"/>2 t</text:p>
      <text:p text:style-name="Standard"/>
      <text:p text:style-name="Standard"/>
      <text:p text:style-name="Standard"/>
      <text:p text:style-name="Standard"/>
      <text:p text:style-name="Standard">17. <text:span text:style-name="odebeljeno_20_Char">Preberite besedilo 3</text:span> in odgovorite na vprašanja. </text:p>
      <text:p text:style-name="Standard">a) Izpišite po dve besedi, v kateri se glásnik <text:span text:style-name="odebeljeno_20_Char">v</text:span> izgovori kot: <text:tab/><text:tab/><text:tab/><text:tab/><text:tab/> <text:s text:c="5"/>2 t</text:p>
      <text:p text:style-name="Standard">[v]</text:p>
      <text:p text:style-name="Standard">[u]</text:p>
      <text:p text:style-name="Standard"/>
      <text:p text:style-name="Standard">b) Izpišite podrčtano besedo in poimenujte glásnike (foneme): <text:tab/><text:tab/><text:tab/><text:tab/><text:tab/> <text:s text:c="5"/>2 t</text:p>
      <text:p text:style-name="Standard"/>
      <text:p text:style-name="Standard"/>
      <text:p text:style-name="Standard"/>
      <text:p text:style-name="Standard">c) Napište izgovor besede <text:span text:style-name="odebeljeno_20_Char">vrst</text:span> (v besedilu je obkrožena): [ <text:s text:c="31"/>]<text:tab/><text:tab/><text:tab/> <text:s text:c="5"/>1 t</text:p>
      <text:p text:style-name="Standard"/>
      <text:p text:style-name="Standard">č) Razložite premeno po zvenečnosti v besedi <text:span text:style-name="odebeljeno_20_Char">izpeljani</text:span>. <text:tab/><text:tab/><text:tab/><text:tab/><text:tab/> <text:s text:c="5"/>3 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1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50%" fo:text-align="justify" style:justify-single-word="false" fo:orphans="2" fo:widows="2" style:writing-mode="lr-tb"/>
      <style:text-properties fo:font-size="11pt" style:font-size-asian="11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weight="bold" style:letter-kerning="true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auto-update="true" style:default-outline-level="2" style:list-style-name="" style:class="text">
      <style:paragraph-properties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navodilo" style:family="paragraph" style:parent-style-name="Standard" style:next-style-name="Standard" style:default-outline-level="">
      <style:paragraph-properties fo:line-height="100%"/>
      <style:text-properties fo:font-size="9pt" style:font-size-asian="9pt"/>
    </style:style>
    <style:style style:name="a_29_" style:display-name="a)" style:family="paragraph" style:parent-style-name="Standard" style:next-style-name="Standard" style:default-outline-level=""/>
    <style:style style:name="_31__20_lines" style:display-name="1 lines" style:family="paragraph" style:parent-style-name="Standard" style:next-style-name="Standard" style:default-outline-level="">
      <style:paragraph-properties fo:line-height="100%"/>
    </style:style>
    <style:style style:name="odebeljeno" style:family="paragraph" style:parent-style-name="Standard" style:next-style-name="Standard" style:default-outline-level="">
      <style:text-properties fo:font-weight="bold" style:font-weight-asian="bold"/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Heading_20_1_20_Char" style:display-name="Heading 1 Char" style:family="text">
      <style:text-properties fo:font-size="11pt" fo:language="sl" fo:country="SI" fo:font-weight="bold" style:letter-kerning="true" style:font-size-asian="11pt" style:language-asian="sl" style:country-asian="SI" style:font-weight-asian="bold" style:font-name-complex="Arial1" style:font-family-complex="Arial" style:font-family-generic-complex="system" style:font-pitch-complex="variable" style:font-size-complex="16pt" style:language-complex="ar" style:country-complex="SA" style:font-weight-complex="bold"/>
    </style:style>
    <style:style style:name="odebeljeno_20_Char" style:display-name="odebeljeno Char" style:family="text">
      <style:text-properties fo:font-size="11pt" fo:language="sl" fo:country="SI" fo:font-weight="bold" style:font-size-asian="11pt" style:language-asian="sl" style:country-asian="SI" style:font-weight-asian="bold" style:font-size-complex="12pt" style:language-complex="ar" style:country-complex="SA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style:use-window-font-color="tru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">
        <style:list-level-properties text:list-level-position-and-space-mode="label-alignment">
          <style:list-level-label-alignment text:label-followed-by="listtab" text:list-tab-stop-position="0.75in" fo:margin-left="0.75in"/>
        </style:list-level-properties>
      </text:list-level-style-number>
      <text:list-level-style-number text:level="2" style:num-suffix=")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rvi.)" style:num-format="">
        <style:list-level-properties text:list-level-position-and-space-mode="label-alignment">
          <style:list-level-label-alignment text:label-followed-by="listtab" text:list-tab-stop-position="1.5in" fo:margin-left="0.9862in"/>
        </style:list-level-properties>
      </text:list-level-style-number>
      <text:list-level-style-number text:level="4" style:num-suffix="rugi.)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)" style:num-format="">
        <style:list-level-properties text:list-level-position-and-space-mode="label-alignment">
          <style:list-level-label-alignment text:label-followed-by="space" fo:text-indent="-0.25in" fo:margin-left="2in"/>
        </style:list-level-properties>
      </text:list-level-style-number>
      <text:list-level-style-bullet text:level="6" text:style-name="ListLabel_20_2" style:num-suffix="" text:bullet-char="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Symbol" style:font-charset="x-symbol"/>
      </text:list-level-style-bullet>
      <text:list-level-style-number text:level="7" style:num-suffix=")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8" style:num-suffix="Prvi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indent="0in" style:auto-text-indent="false"/>
    </style:style>
    <style:style style:name="MP2" style:family="paragraph" style:parent-style-name="Footer">
      <style:paragraph-properties fo:padding="0in" fo:border="none"/>
    </style:style>
    <style:style style:name="MT1" style:family="text"/>
    <style:style style:name="M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  <style:page-layout style:name="Mpm1">
      <style:page-layout-properties fo:page-width="8.2681in" fo:page-height="11.6929in" style:num-format="1" style:print-orientation="portrait" fo:margin-top="0.9839in" fo:margin-bottom="0.4917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y="0.0008in" draw:z-index="3"><draw:text-box fo:min-height="0in" fo:min-width="0.0161in"><text:p text:style-name="MP2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1T10:09:00</meta:creation-date>
    <dc:date>2019-05-21T10:09:00</dc:date>
    <meta:editing-duration>P0D</meta:editing-duration>
    <meta:generator>LibreOffice/6.0.7.3$Linux_X86_64 LibreOffice_project/00m0$Build-3</meta:generator>
    <meta:document-statistic meta:table-count="2" meta:image-count="0" meta:object-count="0" meta:page-count="4" meta:paragraph-count="69" meta:word-count="473" meta:character-count="3300" meta:non-whitespace-character-count="24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