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Določi stavčne člene:</text:span></text:p>
      <text:p text:style-name="P1"/>
      <text:p text:style-name="Standard"><text:span text:style-name="T1">Po pouku se bosta Igor in Vasja učila španščino. </text:span></text:p>
      <text:p text:style-name="Standard"><text:span text:style-name="T1">_______________________________________</text:span></text:p>
      <text:p text:style-name="Standard"><text:span text:style-name="T1">Metka je prišla v šolo s kolesom.</text:span></text:p>
      <text:p text:style-name="Standard"><text:span text:style-name="T1">__________________________</text:span></text:p>
      <text:p text:style-name="Standard"><text:span text:style-name="T1">Sosedovi niso našli ključa pod predpražnikom.</text:span></text:p>
      <text:p text:style-name="Standard"><text:span text:style-name="T1">______________________________________</text:span></text:p>
      <text:p text:style-name="Standard"><text:span text:style-name="T1">Zgodaj zjutraj so se Tone, Maja in Tomaž podali peš proti Nanosu.</text:span></text:p>
      <text:p text:style-name="Standard"><text:span text:style-name="T1">______________________________________________________</text:span></text:p>
      <text:p text:style-name="Standard"><text:span text:style-name="T1">Vsi učenci so že prebrali knjigo Ovčar Runo.</text:span></text:p>
      <text:p text:style-name="Standard"><text:span text:style-name="T1">____________________________________</text:span></text:p>
      <text:p text:style-name="Standard"><text:span text:style-name="T1">Knjižničarka izposoja knjige po 5. šol. Uri</text:span></text:p>
      <text:p text:style-name="Standard"><text:span text:style-name="T1">___________________________________</text:span></text:p>
      <text:p text:style-name="P1"/>
      <text:p text:style-name="P1"/>
      <text:p text:style-name="Standard"><text:span text:style-name="T1">Določi vrsto odvisnikov!! </text:span></text:p>
      <text:p text:style-name="P1"/>
      <text:p text:style-name="Standard"><text:span text:style-name="T1">Mati je obstala pred šolo, da bi počakala sina, ki je študiral v Ljubljani.</text:span></text:p>
      <text:p text:style-name="Standard"><text:span text:style-name="T1">_________________________________________________</text:span></text:p>
      <text:p text:style-name="Standard"><text:span text:style-name="T1">Če boš utegnil, bova skočila še na Tromostovje, kjer se odvija zanimiva predstavitev .</text:span></text:p>
      <text:p text:style-name="Standard"><text:span text:style-name="T1">__________________________________________________</text:span></text:p>
      <text:p text:style-name="Standard"><text:span text:style-name="T1">Vesela bom, če me bo oče peljal na smučanje, ko bodo zimske počitnice.</text:span></text:p>
      <text:p text:style-name="Standard"><text:span text:style-name="T1">____________________________________________________</text:span></text:p>
      <text:p text:style-name="P1"/>
      <text:p text:style-name="Standard"><text:span text:style-name="T1">Poveži po dve povedi v protivno priredje:</text:span></text:p>
      <text:p text:style-name="P1"/>
      <text:p text:style-name="Standard"><text:span text:style-name="T1">Rezljal je ves dan. Zvečer izdelek še ni bil gotov.</text:span></text:p>
      <text:p text:style-name="Standard"><text:span text:style-name="T1">_______________________________________________</text:span></text:p>
      <text:p text:style-name="Standard"><text:span text:style-name="T1">Maja lepo riše. Ni postala akademska slikarka.</text:span></text:p>
      <text:p text:style-name="Standard"><text:span text:style-name="T1">_______________________________________________</text:span></text:p>
      <text:p text:style-name="Standard"><text:span text:style-name="T1">Dal je vso moč od sebe. Na cilj ni pritekel v prvi skupini.</text:span></text:p>
      <text:p text:style-name="Standard"><text:span text:style-name="T1">_______________________________________________</text:span></text:p>
      <text:p text:style-name="Standard"><text:span text:style-name="T1">Sergej Bunka je svetovni rekorder v skoku v višino ob palici. Na olipijadi v Barceloni ni dobil medalje</text:span></text:p>
      <text:p text:style-name="Standard"><text:soft-page-break/><text:span text:style-name="T1">________________________________________________________________________________________________________________</text:span></text:p>
      <text:p text:style-name="P1"/>
      <text:p text:style-name="Standard"><text:span text:style-name="T1">Dopolni povedi v protivno priredje:</text:span></text:p>
      <text:p text:style-name="P1"/>
      <text:p text:style-name="Standard"><text:span text:style-name="T1">Ni se pripravljal na maturo, _____________.- Mali Martin je poslišal pogovor odraslih, ______________.- Mama je skuhala okusno kosilo, ______________.- Telefonirali so mi, ________________.-Jelka zna plesati, ____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1" meta:word-count="195" meta:character-count="1748" meta:non-whitespace-character-count="1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