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Century Gothic"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style:font-name="Century Gothic" fo:font-size="16pt" fo:font-weight="bold" style:font-size-asian="16pt" style:font-weight-asian="bold" style:font-size-complex="16pt"/>
    </style:style>
    <style:style style:name="T2" style:family="text">
      <style:text-properties style:font-name="Century Gothic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reverjanje znanja, zloženi stavčni členi</text:span></text:p>
      <text:p text:style-name="P1"><text:span text:style-name="T1">8. razred</text:span></text:p>
      <text:p text:style-name="Standard"><text:span text:style-name="T1">Ime in priimek: </text:span></text:p>
      <text:p text:style-name="Standard"><text:span text:style-name="T1">Točke:</text:span></text:p>
      <text:p text:style-name="Standard"><text:span text:style-name="T1">Ocena:</text:span></text:p>
      <text:p text:style-name="P2"/>
      <text:list xml:id="list2908919312" text:style-name="WWNum1">
        <text:list-item>
          <text:p text:style-name="P6"><text:span text:style-name="T1">Podčrtaj stavčne člene ter dele stavčnih členov (jedra, prilastke)!</text:span></text:p>
        </text:list-item>
      </text:list>
      <text:p text:style-name="P3"><text:span text:style-name="T2">Osnovno šolo je Vega končal v domačem kraju. <text:s text:c="5"/></text:span></text:p>
      <text:p text:style-name="P4"/>
      <text:p text:style-name="P3"><text:span text:style-name="T2">Boril se je proti Turkom, Prusom in Francozom. <text:s text:c="11"/></text:span></text:p>
      <text:p text:style-name="P4"/>
      <text:p text:style-name="P3"><text:span text:style-name="T2">Zaradi vojaških zaslug je dobil baronski naslov. <text:s text:c="8"/></text:span></text:p>
      <text:p text:style-name="P4"/>
      <text:p text:style-name="P3"><text:span text:style-name="T2">V gimnaziji in na liceju se je Vega dobro učil. <text:s text:c="10"/></text:span></text:p>
      <text:p text:style-name="P4"/>
      <text:p text:style-name="P3"><text:span text:style-name="T2">Najvišja priznanja je dobil z umnostjo in hrabrostjo. <text:s text:c="2"/></text:span></text:p>
      <text:p text:style-name="P4"/>
      <text:p text:style-name="P3"><text:span text:style-name="T2">Profesor matematike se je zavedal Vegove </text:span></text:p>
      <text:p text:style-name="P3"><text:span text:style-name="T2">nadarjenosti. <text:s text:c="65"/></text:span></text:p>
      <text:p text:style-name="P4"/>
      <text:p text:style-name="P3"><text:span text:style-name="T2">Njegov logaritmovnik je slovel zaradi velike natančnosti.</text:span></text:p>
      <text:p text:style-name="P3"><text:soft-page-break/><text:span text:style-name="T2">Na ovojnico sem nalepil Vegovo spominsko znamko.</text:span></text:p>
      <text:p text:style-name="P4"/>
      <text:p text:style-name="P3"><text:span text:style-name="T2">Posodi mi radirko in ravnilo.</text:span></text:p>
      <text:p text:style-name="Standard"><text:span text:style-name="T2"><text:tab/><text:tab/><text:tab/><text:tab/><text:tab/><text:tab/><text:tab/><text:tab/><text:tab/><text:tab/><text:tab/></text:span><text:span text:style-name="T1">/19t</text:span></text:p>
      <text:p text:style-name="P2"/>
      <text:p text:style-name="Standard"><text:span text:style-name="T1">2.</text:span><text:span text:style-name="T2"> </text:span><text:span text:style-name="T1">Desne prilastke pretvori v leve.</text:span></text:p>
      <text:p text:style-name="Standard"><text:span text:style-name="T2">Prinesi mi časopis od včeraj. _____________________________________________________</text:span></text:p>
      <text:p text:style-name="Standard"><text:span text:style-name="T2">Vega je izdal predavanja iz matematike. ______________________________________________________ <text:s text:c="4"/></text:span></text:p>
      <text:p text:style-name="Standard"><text:span text:style-name="T2">Preselili so se v hišo za počitnice. ______________________________________________________</text:span></text:p>
      <text:p text:style-name="Standard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">/3t</text:span></text:p>
      <text:p text:style-name="Standard"><text:span text:style-name="T1">3.</text:span><text:span text:style-name="T2"> </text:span><text:span text:style-name="T1">Stavčni člen dopolni tako, da bo priredno zložen.</text:span></text:p>
      <text:p text:style-name="Standard"><text:span text:style-name="T2">V trgovini sem kupil kruh __________________________.</text:span></text:p>
      <text:p text:style-name="Standard"><text:span text:style-name="T2">Pri matematiki smo potrebovali ravnilo __________________.</text:span></text:p>
      <text:p text:style-name="Standard"><text:span text:style-name="T2">Juha _____________________ sta/so se kadila/i na mizi.</text:span></text:p>
      <text:p text:style-name="Standard"><text:span text:style-name="T2"><text:tab/><text:tab/><text:tab/><text:tab/><text:tab/><text:tab/><text:tab/><text:tab/><text:tab/><text:tab/><text:tab/></text:span><text:span text:style-name="T1">/3t</text:span></text:p>
      <text:p text:style-name="Standard"><text:span text:style-name="T1">4. Stavčni člen dopolni tako, da bo podredno zložen.</text:span></text:p>
      <text:p text:style-name="Standard"><text:span text:style-name="T2">Babica je spekla __________________ potico.</text:span></text:p>
      <text:p text:style-name="Standard"><text:span text:style-name="T2">Peter je moj _______________________ prijatelj.</text:span></text:p>
      <text:p text:style-name="Standard"><text:soft-page-break/><text:span text:style-name="T2">______________ prijatelja spoznaš v nesreči.<text:tab/><text:tab/></text:span><text:span text:style-name="T1">/3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1" meta:word-count="172" meta:character-count="1451" meta:non-whitespace-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