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KONTROLNA NALOGA ~ STAVČNI ČLENI</text:span></text:p>
      <text:p text:style-name="Standard"><text:span text:style-name="T1">Ime, priimek, razred: _____________________________________________</text:span></text:p>
      <text:p text:style-name="P1"/>
      <text:p text:style-name="Standard"><text:span text:style-name="T1">Točke: <text:s text:c="2"/>23/ <text:s text:c="41"/>Ocena: </text:span></text:p>
      <text:p text:style-name="P1"/>
      <text:p text:style-name="P4"/>
      <text:p text:style-name="Standard"/>
      <text:p text:style-name="Standard"><text:span text:style-name="T1">1. Podčrtaj osebke. <text:s/>3T <text:s text:c="97"/></text:span></text:p>
      <text:p text:style-name="Standard"/>
      <text:p text:style-name="Standard"><text:span text:style-name="T2">Mojca in Andrej sta potovala po Savinjski dolini.</text:span></text:p>
      <text:p text:style-name="P2"/>
      <text:p text:style-name="Standard"><text:span text:style-name="T2">Preplašeni muc se ni znašel.</text:span></text:p>
      <text:p text:style-name="P2"/>
      <text:p text:style-name="Standard"><text:span text:style-name="T2">Nad polji in gozdovi se vlačijo jesenske megle.</text:span></text:p>
      <text:p text:style-name="P2"/>
      <text:p text:style-name="Standard"><text:span text:style-name="T2">Luka je padel v lužo.</text:span></text:p>
      <text:p text:style-name="P2"/>
      <text:p text:style-name="Standard"><text:span text:style-name="T2">8. Februarja podelijo Prešernovo nagrado.</text:span></text:p>
      <text:p text:style-name="P2"/>
      <text:p text:style-name="P2"/>
      <text:p text:style-name="Standard"><text:span text:style-name="T3">2. Podčrtaj vse stavčne člene! <text:s/>8T</text:span></text:p>
      <text:p text:style-name="P2"/>
      <text:p text:style-name="Standard">Po naši domovini je raztresenih veliko gradov.</text:p>
      <text:p text:style-name="Standard"/>
      <text:p text:style-name="Standard">Blizu letališča stoji grad Strmol.</text:p>
      <text:p text:style-name="Standard"/>
      <text:p text:style-name="Standard">Za grajsko stavbo se dviga Dvorjanski hrib.</text:p>
      <text:p text:style-name="Standard"/>
      <text:p text:style-name="Standard">Lastniki gradu so se skozi domovino časa zamenjavali.</text:p>
      <text:p text:style-name="Standard"/>
      <text:p text:style-name="Standard"/>
      <text:p text:style-name="Standard"><text:span text:style-name="T1">3. Izpiši stavčne člene: <text:s/>3T</text:span></text:p>
      <text:p text:style-name="Standard"/>
      <text:p text:style-name="Standard">Zemlja na vrtu poka zaradi dežja.</text:p>
      <text:p text:style-name="Standard"/>
      <text:list xml:id="list2879231638" text:style-name="WWNum1">
        <text:list-item>
          <text:p text:style-name="P3">Povedek:</text:p>
        </text:list-item>
        <text:list-item>
          <text:p text:style-name="P3">Osebek:</text:p>
        </text:list-item>
        <text:list-item>
          <text:p text:style-name="P3">Prislovno določilo vzroka:</text:p>
        </text:list-item>
      </text:list>
      <text:p text:style-name="Standard"/>
      <text:p text:style-name="Standard"/>
      <text:p text:style-name="Standard"><text:span text:style-name="T1">4. V povedih označi stavčne člene, nato pa leve prilastke pretvori v desne in obratno. <text:s/>8T</text:span></text:p>
      <text:p text:style-name="P1"/>
      <text:p text:style-name="Standard">Kropa ima burno preteklost.</text:p>
      <text:p text:style-name="Standard"/>
      <text:p text:style-name="Standard">Novejši del Krope se hitro razvija.</text:p>
      <text:p text:style-name="Standard"/>
      <text:p text:style-name="Standard">Pogled se ustavi na mogočnih, visokih fužinarskih hišah. </text:p>
      <text:p text:style-name="Standard"/>
      <text:p text:style-name="Standard">Stojijo na obeh bregovih potoka Kroparice. </text:p>
      <text:p text:style-name="Standard"/>
      <text:p text:style-name="Standard"><text:soft-page-break/><text:span text:style-name="T1">5. Določi stavčne člene. 5T</text:span></text:p>
      <text:p text:style-name="Standard"/>
      <text:p text:style-name="Standard">Ogenj prasketa ___________ (p.d.kr.). ____________ (p.d.č.) je oče pogledal _________________ (pr. v tož.). Jordan je ostal _______________ (p.d.kr.) ___________________ ( p.d.vzr.).</text:p>
      <text:p text:style-name="Standard"/>
      <text:p text:style-name="P1"/>
      <text:p text:style-name="Standard"><text:span text:style-name="T1">Kako označimo besedo če je: 4T</text:span></text:p>
      <text:p text:style-name="Standard"/>
      <text:p text:style-name="Standard">-povedek: </text:p>
      <text:p text:style-name="Standard"/>
      <text:p text:style-name="Standard">-osebek: </text:p>
      <text:p text:style-name="Standard"/>
      <text:p text:style-name="Standard">-predmet: </text:p>
      <text:p text:style-name="Standard"/>
      <text:p text:style-name="Standard">-prislovno določilo: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Kriterij:</text:span></text:p>
      <text:p text:style-name="P1"/>
      <text:p text:style-name="Standard"><text:span text:style-name="T1">23-21= (5)odl</text:span></text:p>
      <text:p text:style-name="P1"/>
      <text:p text:style-name="Standard"><text:span text:style-name="T1">20,5-18,5= (4)pdb</text:span></text:p>
      <text:p text:style-name="P1"/>
      <text:p text:style-name="Standard"><text:span text:style-name="T1">18-16= (3)db</text:span></text:p>
      <text:p text:style-name="P1"/>
      <text:p text:style-name="Standard"><text:span text:style-name="T1">15,5-13,5= (2)zd</text:span></text:p>
      <text:p text:style-name="P1"/>
      <text:p text:style-name="Standard"><text:span text:style-name="T1">13-0=(1)nz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3:00</meta:creation-date>
    <dc:date>2019-05-28T09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7" meta:word-count="186" meta:character-count="1400" meta:non-whitespace-character-count="11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