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1. Definiraj odklonsko vedenje in konformno vedenje!</text:span></text:p>
      <text:p text:style-name="Standard"><text:span text:style-name="T1">a) </text:span><text:span text:style-name="T2">odklonsko vedenje</text:span><text:span text:style-name="T1"> = nespoštovanje družbenih pravil in zakonov</text:span></text:p>
      <text:p text:style-name="Standard"><text:span text:style-name="T1">b) </text:span><text:span text:style-name="T2">konformno vedenje</text:span><text:span text:style-name="T1"> = vedenje v skladu s pravili</text:span></text:p>
      <text:p text:style-name="Standard"><text:span text:style-name="T1">2. Pojasni, da je </text:span><text:span text:style-name="T2">odklonskost družbeno pogojena</text:span><text:span text:style-name="T1"> s tremi argumenti!</text:span></text:p>
      <text:p text:style-name="Standard"><text:span text:style-name="T1">a) odvisna je od družbe do družbe (Homoseksualci so nekje sprejeti, nekje krvavo zatirani - Antika:Romunija; alkoholizem je v Iraku prepovedan, v Sloveniji ne)</text:span></text:p>
      <text:p text:style-name="Standard"><text:span text:style-name="T1">b) glede na čas ( da se našemš sam za maškare in ne tud za navadn dan)</text:span></text:p>
      <text:p text:style-name="Standard"><text:span text:style-name="T1">c) glede na to KDO je storil odklonsko vedenje ( Drnovškovga sina bojo, če bo oropu kiosk, drgač obravnaval kot pa enga roma, ka bi naredu isto)</text:span></text:p>
      <text:p text:style-name="Standard"><text:span text:style-name="T1">d) konkretna situacija ( da se napijes za nou let al pa za navadn dan)</text:span></text:p>
      <text:p text:style-name="Standard"><text:span text:style-name="T1">3. Argumentiraj s tremi dokazi, da je </text:span><text:span text:style-name="T2">formalni nadzor učinkovitejši med nižjimi sloji</text:span><text:span text:style-name="T1">!</text:span></text:p>
      <text:p text:style-name="Standard"><text:span text:style-name="T1">a) revščina - že to jih prisili v odklonskost</text:span></text:p>
      <text:p text:style-name="Standard"><text:span text:style-name="T1">b) etiketirani so/so zaznamovani ( črnci naj bi bli posiljevalci, italjani mafija,...)</text:span></text:p>
      <text:p text:style-name="Standard"><text:span text:style-name="T1">c) bolj viden je ulični kriminal ( bogataši itak prikrijejo use, se bl znajdejo, kokr revezi, ka sam kradejo po kioskih pa take zadeve, zato jih bl opazjo polcaji)</text:span></text:p>
      <text:p text:style-name="Standard"><text:span text:style-name="T1">d) reveži nimajo denarja za dobrega odvetnika pa tudi ne vpliva in vez.</text:span></text:p>
      <text:p text:style-name="Standard"><text:span text:style-name="T1">4. Opiši </text:span><text:span text:style-name="T2">potek formalnega nadzora</text:span><text:span text:style-name="T1">!</text:span></text:p>
      <text:p text:style-name="Standard"><text:span text:style-name="T1">a) pozitivna sredstva (napredovanje na delu, odlikovanje v športu)</text:span></text:p>
      <text:p text:style-name="Standard"><text:span text:style-name="T1">b) negativna sredstva (sistem kaznovanja temelji na pravu, zakonu - sodišča, policija, zapori)</text:span></text:p>
      <text:p text:style-name="Standard"><text:span text:style-name="T1">KRIMINAL = ko kršimo norme kazenskega prava sledi kazenska odgovornost --&gt; kazenske sankcije (gres u zapor) - <text:s/>s tem hočejo druzbo zascititi pred nevarnimi posamezniki, te posameznike resocializirat, se jim mascevati za storjeno zlo, kot funkcija zastrasevanja in v opomin ostalim, da ne naredijo iste napake. Institucije, ki zdravjo te odklonska vedenja so tudi centri za socialno delo in psihiatrične institucije.</text:span></text:p>
      <text:p text:style-name="Standard"><text:span text:style-name="T1">5. Opiši </text:span><text:span text:style-name="T2">potek neformalnega nadzora</text:span><text:span text:style-name="T1">!</text:span></text:p>
      <text:p text:style-name="Standard"><text:span text:style-name="T1">a) deluje vedno (nenehno smo nadzorovani in tudi sami nadzorujemo že s tem ko opazujemo karkoli)</text:span></text:p>
      <text:p text:style-name="Standard"><text:span text:style-name="T1">b) temelji na nenapisanih pravilih</text:span></text:p>
      <text:p text:style-name="Standard"><text:span text:style-name="T1">c) je del socializacije</text:span></text:p>
      <text:p text:style-name="Standard"><text:span text:style-name="T1">d) sankcije (pohvale, posmeh, izogibanje, izobčenje, grožnje -- ta de pac oznacjo za piflarja ker si toook prevec pridn in te izobcjo, ker oni tko hocjo, in ne zato ker je to nekje napisan)</text:span></text:p>
      <text:p text:style-name="Standard"><text:span text:style-name="T1">e) množični mediji omogočajo manipulacijo s potrebami (Top-shop) - izvajajo ga zelo uspešno, kontrolirajo naše obnašanje/vedenje.</text:span></text:p>
      <text:p text:style-name="Standard"><text:span text:style-name="T1">6. Opiši </text:span><text:span text:style-name="T2">primarno socializacijo</text:span><text:span text:style-name="T1">!</text:span></text:p>
      <text:p text:style-name="Standard"><text:span text:style-name="T1">Povezana je z nesamostojnostjo in odvisnostjo otroka od skrbnikov/starsev, neformalni spontani odnosi, nenapisana pravila in sankcije, je trajna in nespremenljiva</text:span></text:p>
      <text:p text:style-name="Standard"><text:span text:style-name="T1">Dejavniki: družina (te naučijo gibanja, jezika, jesti, vedenja, komunikacije, osnovna pravila v družbi =&gt; učloveči nas), skupina vrstnikov</text:span></text:p>
      <text:p text:style-name="Standard"><text:span text:style-name="T1">Načini socializacije (mehanizmi): posnemanje, učenje z nagradami in kaznimi ( dobis čokolado al pa po riti), identifikacija (s tem se poenotijo); učenje spolnih vlog ( vedenje primerno za fantke in drugacno za puncke - <text:s/>punčke se igrajo z barbikami ali se pa oblecejo v mamina oblacila, fantki se igrajo z actionmani, ne smejo jokat).</text:span></text:p>
      <text:p text:style-name="Standard"><text:span text:style-name="T1">7. Opiši </text:span><text:span text:style-name="T2">sekundarno socializacijo</text:span><text:span text:style-name="T1">!</text:span></text:p>
      <text:p text:style-name="Standard"><text:span text:style-name="T1">dejavniki: šola, religija, množični mediji ( že v primarni socializaciji)</text:span></text:p>
      <text:p text:style-name="Standard"><text:span text:style-name="T1">Poteka v institucijah, sistem nagrajevanja in kaznovanja, specializirana znanja se pridobivajo, sistematično učenje, formalni odnosi, čustvene vezi so manj trdne, zato so INKULTURACIJSKI pritiski manj intenzivni in manj trajni.</text:span></text:p>
      <text:p text:style-name="Standard"><text:span text:style-name="T1">8. </text:span><text:span text:style-name="T2">Resocializacijo</text:span><text:span text:style-name="T1"> argumentiraj s tremi argumenti!</text:span></text:p>
      <text:p text:style-name="Standard"><text:span text:style-name="T1">resocializacija = ponovna socializacija</text:span></text:p>
      <text:p text:style-name="Standard"><text:span text:style-name="T1">a) če si kriminalec - te dajo u zapor, da se resocializiras, da nisi vec odklonski</text:span></text:p>
      <text:p text:style-name="Standard"><text:span text:style-name="T1">b) če se preseliš na Japonsko - se mors resocializirat, da se lahk uklops u njihovo kulturo, mors se naucit jezika, usega njihouga na novo</text:span></text:p>
      <text:p text:style-name="Standard"><text:span text:style-name="T1">c) ce postanes invalid ali pa oslepis - se mors resocializirat, ker <text:s/>drugace zacnes sprejemat svet in tud on tebe,</text:span></text:p>
      <text:p text:style-name="Standard"><text:span text:style-name="T1">d) ce mors it u vojsko, te tm resocializirajo, da postanes bolj napadalen, odlocen, nasilen, da se bos znau brant, da sovraznika ubijes z veseljem, in da ce je tvoj ranjen da ga ress, da uzivas v ubijanju sovraznikov)</text:span></text:p>
      <text:p text:style-name="Standard"><text:soft-page-break/><text:span text:style-name="T1">9</text:span><text:span text:style-name="T2">. Kultura?</text:span></text:p>
      <text:p text:style-name="Standard"><text:span text:style-name="T1">a) je sistem naučenih obrazcev mišljenja, navad, občutkov in delovanja ljudi v neki družbi.</text:span></text:p>
      <text:p text:style-name="Standard"><text:span text:style-name="T1">b) način življenja (kultura = družba) kot tip družbe ali civilizacije (grška kultura)</text:span></text:p>
      <text:p text:style-name="Standard"><text:span text:style-name="T1">c) je celota naučenih vzorcev vedenja, jezika, vrednot, subkultur, pravil, verovanja, orodja in tehnike materialnih proizvodov</text:span></text:p>
      <text:p text:style-name="Standard"><text:span text:style-name="T1">d) je integrirana – posamezne sestavine kulture so medsebojno odvisne</text:span></text:p>
      <text:p text:style-name="Standard"><text:span text:style-name="T1">e) ne obstaja brez družbe in obratno</text:span></text:p>
      <text:p text:style-name="Standard"><text:span text:style-name="T1">f) se nenehno spreminja</text:span></text:p>
      <text:p text:style-name="Standard"><text:span text:style-name="T1">g) temelji na znakih in simbolih (omogočajo prenos informacij)</text:span></text:p>
      <text:p text:style-name="Standard"><text:span text:style-name="T2">3 sestavine kulture</text:span><text:span text:style-name="T1">?</text:span></text:p>
      <text:p text:style-name="Standard"><text:span text:style-name="T1">a) JEZIK = sistem znakov, ki je določen z nekimi pravili ali odnosi med temi znaki.</text:span></text:p>
      <text:p text:style-name="Standard"><text:span text:style-name="T1">b) VREDNOTE = ideja o tem, kaj je dobro in kaj ni, kaj je prav, zaželjeno.</text:span></text:p>
      <text:p text:style-name="Standard"><text:span text:style-name="T1">c) NORME = so družbena pravila, ki odrejajo/določajo primerno obnašanje v neki situaciji (šepetanje v cerkvi, ko kdo umre se ne smejimo, roko pred usta ko zehaš)</text:span></text:p>
      <text:p text:style-name="Standard"><text:span text:style-name="T1">d) VZORCI VEDENJA (način prehranjevanja, delo, skrb za otroka – različni skozi kulture)</text:span></text:p>
      <text:p text:style-name="Standard"><text:span text:style-name="T2">SUBKULTURA</text:span><text:span text:style-name="T1">?</text:span></text:p>
      <text:p text:style-name="Standard"><text:span text:style-name="T1">a) Je skupina ljudi, ki ima podobne vzorce vedenja, norm, enak pogled na svet, jezik (argó), način oblačenja, vrednote, ki loči to skupino od ostalih ljudi</text:span></text:p>
      <text:p text:style-name="Standard"><text:span text:style-name="T1">b) Ločimo jih glede na: vero, raso, poklic, etnično pripadnost, odklonsko vedenje (narkiči, morilci, mafija,…), socialni status.</text:span></text:p>
      <text:p text:style-name="Standard"><text:span text:style-name="T1">10. Pojavi kadar </text:span><text:span text:style-name="T2">se dve ali več kultur sreča</text:span><text:span text:style-name="T1">?</text:span></text:p>
      <text:p text:style-name="Standard"><text:span text:style-name="T1">a) interkulturalizem – sodelovanje med kulturami, intenzivni stiki, prežemanje različnih kultur (izmenjava študentov, jesti v Kitajski restavraciji, indijska moda)</text:span></text:p>
      <text:p text:style-name="Standard"><text:span text:style-name="T1">b) multikulturalizem – druga ob drugi obstajajo različne kulture (New York)</text:span></text:p>
      <text:p text:style-name="Standard"><text:span text:style-name="T1">c) difuzija – razširjanje sestavin kulture v drugo kulturno območje (kravata, hamburgerji)</text:span></text:p>
      <text:p text:style-name="Standard"><text:span text:style-name="T1">d) Akulturacija – prilagajanje priseljencev kulturi družbe v katero so se preselili (begunci ka pridejo v drugo državo, sam še vedno ohranijo svojo kulturo, le malo se prilagodijo tudi tej ta novi kulturi)</text:span></text:p>
      <text:p text:style-name="Standard"><text:span text:style-name="T1">e</text:span><text:span text:style-name="T2">) Asimilacija</text:span><text:span text:style-name="T1"> – popolna izguba identitete (če se preseliš na Japonsko, popolnoma zanemarš staro kulturo in začneš z novo – jezik, način oblačenja,…)</text:span></text:p>
      <text:p text:style-name="Standard"><text:span text:style-name="T1">11. Množična kultura?</text:span></text:p>
      <text:p text:style-name="Standard"><text:span text:style-name="T1">a) posredujejo jo množični mediji</text:span></text:p>
      <text:p text:style-name="Standard"><text:span text:style-name="T1">b) namenjena širšem občinstvu, lahkotna</text:span></text:p>
      <text:p text:style-name="Standard"><text:span text:style-name="T1">c) kot kulturna industrija (dobiček, brez umetniške vrednosti)</text:span></text:p>
      <text:p text:style-name="Standard"><text:span text:style-name="T1">d) uporabniki so pasivni potrošniki</text:span></text:p>
      <text:p text:style-name="Standard"><text:span text:style-name="T1">e) ima funkcijo propagande in razvedrila</text:span></text:p>
      <text:p text:style-name="Standard"><text:span text:style-name="T1">12. </text:span><text:span text:style-name="T2">Etnocentrizem</text:span><text:span text:style-name="T1">?</text:span></text:p>
      <text:p text:style-name="Standard"><text:span text:style-name="T1">a) naša lastna kultura je edino merilo za presojanje tuje kulture (»višje« in »nižje« kulture)</text:span></text:p>
      <text:p text:style-name="Standard"><text:span text:style-name="T1">b) je pogled na svojo in druge kulture v smislu zaničevanja druge kulture, svojo kulturo poveličuješ, jo obravnavaš kot najboljšo, ostale kulture so pa manj razvite, primitivne, nepomembne.</text:span></text:p>
      <text:p text:style-name="Standard"><text:span text:style-name="T1">13. Relativizem?</text:span></text:p>
      <text:p text:style-name="Standard"><text:span text:style-name="T1">a) je opazovanje in proučevanje določene kulture z vidika te in ne naše kulture</text:span></text:p>
      <text:p text:style-name="Standard"><text:span text:style-name="T1">b) pravi, da je treba drugačnost kultur spoštovati in jih obravnavati kot enakovredn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0" meta:word-count="1011" meta:character-count="6542" meta:non-whitespace-character-count="5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