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riterij:<text:tab/><text:tab/><text:tab/><text:tab/><text:tab/><text:tab/><text:tab/><text:tab/><text:tab/>Ime in priimek:</text:p>
      <text:p text:style-name="Standard">50% - 64% : 2<text:tab/><text:tab/><text:tab/><text:tab/><text:tab/><text:tab/><text:tab/><text:tab/><text:tab/>Šifra:</text:p>
      <text:p text:style-name="Standard">65% - 75% : 3<text:tab/><text:tab/><text:tab/><text:tab/><text:tab/><text:tab/><text:tab/><text:tab/><text:tab/>Število točk:</text:p>
      <text:p text:style-name="Standard">76% - 87% : 4<text:tab/><text:tab/><text:tab/><text:tab/><text:tab/><text:tab/><text:tab/><text:tab/><text:tab/>Ocena:</text:p>
      <text:p text:style-name="Standard">88% - 100% : 5 </text:p>
      <text:p text:style-name="Standard"/>
      <text:h text:style-name="Heading_20_1" text:outline-level="1">TEST št. 3 –A</text:h>
      <text:p text:style-name="Standard"><text:tab/><text:tab/><text:tab/><text:tab/><text:tab/>(Odklonskost, družbeni nadzor)</text:p>
      <text:p text:style-name="Standard"/>
      <text:p text:style-name="Standard"/>
      <text:p text:style-name="Standard">VIR A</text:p>
      <text:p text:style-name="Standard"/>
      <text:p text:style-name="Standard">... zavržejo tako cilje kot sredstva. Zapijejo se, zadrogirajo, postanejo brezdomci itd. Tako rešijo konfliktno situacijo, ker ciljev ne morejo doseči na legalen način, nelegalnega pa nočejo ali ne zmorejo uporabiti.</text:p>
      <text:p text:style-name="Standard">(A. Barle, 2005: Uvod v sociologijo, Ljubljana, DZS, 182 str.)</text:p>
      <text:p text:style-name="Standard"/>
      <text:p text:style-name="Standard"/>
      <text:p text:style-name="Standard">1. Kateri način prilagoditve strukturni napetosti (R. Merton) je opisan v viru A? (1 t)</text:p>
      <text:p text:style-name="Standard"/>
      <text:p text:style-name="Standard">2. Opredeli odklonsko ravnanje. (2 t)</text:p>
      <text:p text:style-name="Standard"/>
      <text:p text:style-name="Standard">3. Ali je vsako odklonsko ravnanje tudi kriminalno ravnanje? Utemelji. (2 t)</text:p>
      <text:p text:style-name="Standard"/>
      <text:p text:style-name="Standard">4. Kaj je anomija? Zakaj po trditvah R. Mertona pride do anomije? (4 t)</text:p>
      <text:p text:style-name="Standard"/>
      <text:p text:style-name="Standard">5. Navedi dve pozitivni funkciji odklonskosti, ki ju navaja E. Durkheim in eno pojasni. (3 t)</text:p>
      <text:p text:style-name="Standard"/>
      <text:p text:style-name="Standard">6. Pojasni razliko med primarno in sekundarno odklonskostjo. Katera teorija odklonskosti </text:p>
      <text:p text:style-name="Standard"><text:s text:c="4"/>poudarja to razliko? (3 t)</text:p>
      <text:p text:style-name="Standard"/>
      <text:p text:style-name="Standard">7. Kaj izpostavljajo konfliktne teorije odklonskosti? Pojasni svoj odgovor. (2 t)</text:p>
      <text:p text:style-name="Standard"/>
      <text:p text:style-name="Standard">8. Kaj je družbeni nadzor? (1 t)</text:p>
      <text:p text:style-name="Standard"/>
      <text:p text:style-name="Standard">9. Navedi dve razliki med formalnim in neformalnim družbenim nadzorom. (2 t) <text:s/></text:p>
      <text:p text:style-name="Standard"/>
      <text:p text:style-name="Standard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88" meta:character-count="1149" meta:non-whitespace-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