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style:font-name="Webdings"/>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4">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0.6665in"/>
        </style:tab-stops>
      </style:paragraph-properties>
    </style:style>
    <style:style style:name="P10" style:family="paragraph" style:parent-style-name="Standard" style:list-style-name="WWNum8">
      <style:paragraph-properties fo:line-height="150%" fo:text-align="justify" style:justify-single-word="false"/>
    </style:style>
    <style:style style:name="P11" style:family="paragraph" style:parent-style-name="Standard" style:list-style-name="WWNum6">
      <style:paragraph-properties fo:line-height="150%" fo:text-align="justify" style:justify-single-word="false"/>
    </style:style>
    <style:style style:name="P12" style:family="paragraph" style:parent-style-name="Standard" style:list-style-name="WWNum9">
      <style:paragraph-properties fo:line-height="150%" fo:text-align="justify" style:justify-single-word="false"/>
    </style:style>
    <style:style style:name="P13" style:family="paragraph" style:parent-style-name="Standard" style:list-style-name="WWNum10">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style:text-underline-style="solid" style:text-underline-width="auto" style:text-underline-color="font-color" style:font-weight-complex="bold"/>
    </style:style>
    <style:style style:name="P15" style:family="paragraph" style:parent-style-name="Standard">
      <style:paragraph-properties fo:line-height="150%" fo:text-align="justify" style:justify-single-word="false"/>
      <style:text-properties fo:font-weight="bold" style:font-weight-asian="bold" style:font-weight-complex="bold"/>
    </style:style>
    <style:style style:name="P16" style:family="paragraph" style:parent-style-name="Standard">
      <style:paragraph-properties fo:line-height="150%" fo:text-align="justify" style:justify-single-word="false"/>
      <style:text-properties style:font-weight-complex="bold"/>
    </style:style>
    <style:style style:name="P17" style:family="paragraph" style:parent-style-name="Standard">
      <style:paragraph-properties fo:margin-left="0.5in" fo:margin-right="0in" fo:line-height="150%" fo:text-align="justify" style:justify-single-word="false" fo:text-indent="0in" style:auto-text-indent="false"/>
    </style:style>
    <style:style style:name="P18" style:family="paragraph" style:parent-style-name="Standard">
      <style:paragraph-properties fo:margin-left="0.5in" fo:margin-right="0in" fo:line-height="150%" fo:text-align="justify" style:justify-single-word="false" fo:text-indent="0in" style:auto-text-indent="false"/>
      <style:text-properties style:text-underline-style="solid" style:text-underline-width="auto" style:text-underline-color="font-color" style:font-weight-complex="bold"/>
    </style:style>
    <style:style style:name="P19" style:family="paragraph" style:parent-style-name="Standard" style:list-style-name="WWNum4">
      <style:paragraph-properties fo:line-height="150%" fo:text-align="justify" style:justify-single-word="false" fo:break-before="page"/>
    </style:style>
    <style:style style:name="P20" style:family="paragraph" style:parent-style-name="Standard" style:master-page-name="Standard">
      <style:paragraph-properties fo:text-align="end" style:justify-single-word="false" style:page-number="auto"/>
    </style:style>
    <style:style style:name="P21" style:family="paragraph" style:parent-style-name="Standard">
      <style:paragraph-properties fo:margin-left="0.25in" fo:margin-right="0in" fo:line-height="150%" fo:text-align="justify" style:justify-single-word="false" fo:text-indent="0in" style:auto-text-indent="false"/>
      <style:text-properties style:font-weight-complex="bold"/>
    </style:style>
    <style:style style:name="P22" style:family="paragraph" style:parent-style-name="Standard">
      <style:paragraph-properties fo:margin-left="0.25in" fo:margin-right="0in" fo:line-height="150%" fo:text-align="justify" style:justify-single-word="false" fo:text-indent="0in" style:auto-text-indent="false"/>
    </style:style>
    <style:style style:name="T1" style:family="text">
      <style:text-properties fo:font-size="18pt" style:font-size-asian="18pt" style:font-size-complex="18pt"/>
    </style:style>
    <style:style style:name="T2" style:family="text">
      <style:text-properties fo:font-size="75pt" style:font-size-asian="75pt" style:font-size-complex="75pt"/>
    </style:style>
    <style:style style:name="T3" style:family="text">
      <style:text-properties fo:font-size="80pt" style:font-size-asian="80pt" style:font-size-complex="80pt"/>
    </style:style>
    <style:style style:name="T4" style:family="text">
      <style:text-properties style:font-name="Webdings" fo:font-size="200pt" style:font-size-asian="200pt" style:font-size-complex="20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style:text-underline-style="solid" style:text-underline-width="auto" style:text-underline-color="font-color" style:font-weight-complex="bold"/>
    </style:style>
    <style:style style:name="T9" style:family="text">
      <style:text-properties style:font-weight-complex="bold"/>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text:s/></text:span></text:p>
      <text:p text:style-name="P1"/>
      <text:p text:style-name="P2"/>
      <text:p text:style-name="P2"/>
      <text:p text:style-name="P3"><text:span text:style-name="T2">ŠPORT </text:span></text:p>
      <text:p text:style-name="P3"><text:span text:style-name="T2">ZA </text:span></text:p>
      <text:p text:style-name="P3"><text:span text:style-name="T2">ZDRAVJE</text:span></text:p>
      <text:p text:style-name="P4"/>
      <text:p text:style-name="P4"/>
      <text:p text:style-name="P4"/>
      <text:p text:style-name="P3"><text:span text:style-name="T1"><text:s/></text:span></text:p>
      <text:p text:style-name="P5"/>
      <text:p text:style-name="P5"/>
      <text:p text:style-name="P3"><text:span text:style-name="T4"></text:span></text:p>
      <text:p text:style-name="P6"><text:soft-page-break/></text:p>
      <text:p text:style-name="P6"/>
      <text:p text:style-name="P7"><text:span text:style-name="T5">UVOD</text:span></text:p>
      <text:p text:style-name="P7"><text:span text:style-name="T7">Redna telesna vadba zelo koristno prispeva k zdravju. Spali bomo bolje, zbudili se bomo bolj sveži, počutili se bobo živahnejši in mnogo dlje se bomo koncentrirali. Redna telesna aktivnost nam bo pomagala nadzorovati in si okrepiti žilavost <text:s/>in vzdržljivost, to pa bo izboljšalo naše <text:s/>sposobnosti za vsakdanje dejavnosti. Nedavne raziskave so pokazale, da lahko redna naporna telesa dejavnost pomaga <text:s/>preprečiti in ublažiti lažjo depresijo. So tudi dokazi, da redna (toda ne pretirana) vadba lahko pomaga odložiti proces redčenja kosti (osteoporoze), bolezni, ki je pogosta pri ženskah po menopavzi. </text:span></text:p>
      <text:p text:style-name="P7"/>
      <text:p text:style-name="P7"><text:span text:style-name="T5">1. PROGRAM TELESNE AKTIVNOSTI</text:span></text:p>
      <text:p text:style-name="P7">Trikrat po dvajset minut vadbe tedensko v <text:s/>redkih razmikih bi moralo bi moralo biti dovolj <text:s text:c="7"/>za to, da si pridobimo osnovno za dobro telesno kondicijo in dobro počutje. Aktivnost naj bo dovolj intenzivna, da se bomo pošteno prepotili in zadihali in da se bomo zavedli razbijanja srca, nikoli pa se ne smemo toliko naprezati, da bi postali omotični ali vrtoglavi. Pomembno je, da si najdemo aktivnost, pri kateri bomo uživali; sicer nam utegne zmanjkati motivacije za nadaljevanje vadbenega programa skozi daljši čas.</text:p>
      <text:p text:style-name="P7"/>
      <text:p text:style-name="P7"><text:span text:style-name="T5">2. OGREVALJNE VAJE</text:span></text:p>
      <text:p text:style-name="P7">Nevarnost nategnenja mišice in natrganja vezi lahko zmanjšamo z nežnejšimi vajami, s katerimi raztegnemo in popustimo mišice in vezi preden jih obremenimo. Ponavljajmo opisne vaje približno 15 minut pred vadbo in po njej 5 minut. Te vaje lahko delamo, kadarkoli, z njimi si bomo zvečali celotno kondicijo.</text:p>
      <text:p text:style-name="P7"/>
      <text:list xml:id="list1379914071" text:style-name="WWNum4">
        <text:list-item>
          <text:p text:style-name="P8">GLAVA IN VRAT (1)</text:p>
        </text:list-item>
      </text:list>
      <text:p text:style-name="P17">Počasi za sukajmo glavo krog in krog, zadaj skrčimo vrat navzdol, spredaj pa ga upognemo na navzpred. Med blagim sukanjem glave skušajmo sprostiti mišice čela in ramenske mišice.</text:p>
      <text:p text:style-name="P17"/>
      <text:list xml:id="list110623894608682" text:continue-numbering="true" text:style-name="WWNum4">
        <text:list-item>
          <text:p text:style-name="P8">RAMENA IN PRSI (2)</text:p>
        </text:list-item>
      </text:list>
      <text:p text:style-name="P17">Stegnimo obe roki pred seboj. Dvignimo ju nad glavo in stisnimo dlani skupaj.</text:p>
      <text:p text:style-name="P17">Zravnani roki spustimo pred bokoma in ju držimo v višini ramen.</text:p>
      <text:p text:style-name="P17"/>
      <text:list xml:id="list110623338740631" text:continue-numbering="true" text:style-name="WWNum4">
        <text:list-item>
          <text:p text:style-name="P19">NOGE (3)</text:p>
        </text:list-item>
      </text:list>
      <text:p text:style-name="P17">Ustopimo se pokonci z nogami široko narazen in rokami na bokih. Nagnimo se naprej, tako, da upognemo v kolkih in držimo zravnan hrbet.Spustimo roke proti tlom pred seboj.</text:p>
      <text:p text:style-name="P17"/>
      <text:list xml:id="list110623401018338" text:continue-numbering="true" text:style-name="WWNum4">
        <text:list-item>
          <text:p text:style-name="P8">TRUP (4)</text:p>
        </text:list-item>
      </text:list>
      <text:p text:style-name="P17">Ustopimo se zravnani z nogami nekoliko narazen in s spuščenimi rokami. Upognimo se v stran iz pasu proti desni in spustite desno roko, da zdrsne po nogi pod koleno. Zravnajmo se in isto ponovimo v levo stran.</text:p>
      <text:p text:style-name="P14"/>
      <text:p text:style-name="P7"><text:span text:style-name="T8">Nikar ne zagrešimo napake, da ne bi vsak dan telovadili. Uspeh tega načrta je odvisen od vsakodnevne telovadbe!</text:span></text:p>
      <text:p text:style-name="P14"/>
      <text:p text:style-name="P7"><text:span text:style-name="T6">3. PRAVILNA OPREMA</text:span></text:p>
      <text:p text:style-name="P7"><text:span text:style-name="T9">Šport in druge oblike vadbe so pomembni za vzdrževanje zdravja in splošno kondicijo, vendar lahko preveč ambiciozen program pripelje do poškodb in drugih zdravstvenih problemov. Poškodbe so lahko tudi posledica nezadostnega ogrevanja predvadbo ali uporabe napačne opreme ali oblačil. Nekateri športi so že po svoji naravi zelo nevarni za poškodbe, naprimer boksanje, pri katerem so pogoste možganske in druge poškodbe. Drugi športi naprimer nogomet, prinašajo nevarnost slučajnih poškodb, najpogosteje nategnjenih mišic in polomljenih nosov. Zavedati se moramo nevarnosti pri aktivnostih, ki se jih lotevamo, tako, da jih bosmo lahko primerjali z verjetnimi koristnimi za zdravje in da bosmo lahko poskrbeli za razumne varnostne ukrepe za preprečevanje poškodb.</text:span></text:p>
      <text:p text:style-name="P9"><text:span text:style-name="T9"><text:tab/></text:span></text:p>
      <text:p text:style-name="P7"><text:span text:style-name="T6">4. TELESNA AKTIVNOST </text:span></text:p>
      <text:p text:style-name="P7"><text:span text:style-name="T9">Človek mora biti telesno aktiven, če hoče biti v formi.To pomaga telesu na tri načine: vzdržuje gibkost, vzdržuje telesno moč in uri srca in <text:s/>pljuča, s tem pa <text:s/>srce začne biti hitreje in hitreje črpa kri v mišice. Telesna aktivnost nam zdravstveno zelo koristi. </text:span></text:p>
      <text:p text:style-name="P7"><text:span text:style-name="T9">Čim več dejavnosti se lotimo, pri katerih je potrebna visoka stopnja telesnega napora, ki vas naredi zadihanega in prepotenega , toliko večja je korist. Aktivnost vam bo tudi pomagala shujšati, če jo bosmo kombinirali s pametno shujševalno dieto. Z aktivnostjo bosmo zvečali količino energije, ki jo pokurimo in zvečali napetost ohlapnih mišic. </text:span></text:p>
      <text:p text:style-name="P15"/>
      <text:p text:style-name="P15"/>
      <text:p text:style-name="P7"><text:soft-page-break/><text:span text:style-name="T6">5. KAJ MORAMO STORITI; DA BI BILO VAŠE ŽIVLJENJE BOLJ ZDRAVO IN</text:span></text:p>
      <text:p text:style-name="P7"><text:span text:style-name="T6"><text:s text:c="4"/>DALJŠE</text:span><text:span text:style-name="T9">. </text:span></text:p>
      <text:p text:style-name="P16"/>
      <text:list xml:id="list110622999147814" text:continue-numbering="true" text:style-name="WWNum4">
        <text:list-item>
          <text:p text:style-name="P8"><text:span text:style-name="T9">Trije redni obroki na dan in nekaj prigrizkov.</text:span></text:p>
        </text:list-item>
        <text:list-item>
          <text:p text:style-name="P8"><text:span text:style-name="T9">Redno uživanje zajtrka</text:span></text:p>
        </text:list-item>
        <text:list-item>
          <text:p text:style-name="P8"><text:span text:style-name="T9">Zmerno telesno gibanje dvakrat ali trikrat na teden</text:span></text:p>
        </text:list-item>
        <text:list-item>
          <text:p text:style-name="P8"><text:span text:style-name="T9">Sedem do osem ur spanja vsako noč (ne več)</text:span></text:p>
        </text:list-item>
        <text:list-item>
          <text:p text:style-name="P8"><text:span text:style-name="T9">Nič cigaret.</text:span></text:p>
        </text:list-item>
        <text:list-item>
          <text:p text:style-name="P8"><text:span text:style-name="T9">Zmerna telesna teža.</text:span></text:p>
        </text:list-item>
        <text:list-item>
          <text:p text:style-name="P8"><text:span text:style-name="T9">Malo ali nič alkohola (to velja za odrasle)</text:span></text:p>
        </text:list-item>
      </text:list>
      <text:p text:style-name="P14"/>
      <text:p text:style-name="P7"><text:span text:style-name="T6">6. ŽIVETI ZDRAVO</text:span></text:p>
      <text:p text:style-name="P7"><text:span text:style-name="T9">Živeti zdravo je pravi preboj. Nobene krivde, nobenih bremen, nobenih zahtev. V kratkem času postanemo bolj zdravi, vitkejši in naravnost žareči, obenem pa sami določamo hitrost. Zdrvimo po avtocesti k zdravju ali pa si vzamete čas in spotoma uživamo ob poslednjih umetnih cvetlicah – čokoladi, pivu, prestah in zrezkih iz ledvične pečenke. Vse je v redu, pravita Harvey in Marilyn Diamond. Tudi neznatna sprememba in čisto majcen napor vodita k zdravi čilosti.</text:span></text:p>
      <text:p text:style-name="P7"><text:span text:style-name="T9">Živeti zdravo dojema ustrezno prehranjevanje kot energijsko uravnovešenje: učinkovito vsrkanje energije iz jedi in učinkovito izločanje večjega dela hrane uravnoveša telo, ki ni več ne presuho <text:s/>ne predebelo in zadrži največjo možno moč za ohranjanje zdravja ali za upiranje bolezni.</text:span></text:p>
      <text:p text:style-name="P16"/>
      <text:p text:style-name="P7"><text:span text:style-name="T6">7. ENERGIJA JE BISTVO ŽIVLJENJA</text:span></text:p>
      <text:p text:style-name="P7"><text:span text:style-name="T9">Ko se zjutraj zbudimo, smo spočiti in na višku energijske ravni, če se le telesu ni bilo treba ubadati s »polnočnim grižljajem« ali z nepravilno sestavljenim obrokom. </text:span></text:p>
      <text:p text:style-name="P15"/>
      <text:p text:style-name="P7"><text:span text:style-name="T6">8. KATERO ŠPORTNO DEJAVNOST IZBRATI?</text:span></text:p>
      <text:p text:style-name="P7"><text:span text:style-name="T8">Če želimo vaditi sami lahko :</text:span></text:p>
      <text:section text:style-name="Sect1" text:name="TextSection">
        <text:list xml:id="list233210163" text:style-name="WWNum8">
          <text:list-item>
            <text:p text:style-name="P10"><text:span text:style-name="T9">Hoja, zlasti hitra hoja ali hoja v hribe <text:s text:c="20"/></text:span></text:p>
          </text:list-item>
        </text:list>
        <text:list xml:id="list1737061473" text:style-name="WWNum6">
          <text:list-item>
            <text:p text:style-name="P11"><text:span text:style-name="T9">Sprehod s psom</text:span></text:p>
          </text:list-item>
          <text:list-item>
            <text:p text:style-name="P11"><text:span text:style-name="T9">Kolesarjenje</text:span></text:p>
          </text:list-item>
          <text:list-item>
            <text:p text:style-name="P11"><text:span text:style-name="T9">Plavanje</text:span></text:p>
          </text:list-item>
          <text:list-item>
            <text:p text:style-name="P11"><text:span text:style-name="T9">Domača naprava za vadbo</text:span></text:p>
          </text:list-item>
          <text:list-item>
            <text:p text:style-name="P11"><text:span text:style-name="T9">Dvigovanje uteži</text:span></text:p>
          </text:list-item>
          <text:list-item>
            <text:p text:style-name="P11"><text:span text:style-name="T9">Vrtnarjenje</text:span></text:p>
          </text:list-item>
          <text:list-item>
            <text:p text:style-name="P11"><text:span text:style-name="T9">Jahanje</text:span></text:p>
          </text:list-item>
          <text:list-item>
            <text:p text:style-name="P11"><text:span text:style-name="T9">Rolkanje</text:span></text:p>
          </text:list-item>
          <text:list-item>
            <text:p text:style-name="P11"><text:soft-page-break/><text:span text:style-name="T9">Drsanje</text:span></text:p>
          </text:list-item>
          <text:list-item>
            <text:p text:style-name="P11"><text:span text:style-name="T9">Skakanje po trampolinu</text:span></text:p>
          </text:list-item>
          <text:list-item>
            <text:p text:style-name="P11"><text:span text:style-name="T9">Joga</text:span></text:p>
          </text:list-item>
          <text:list-item>
            <text:p text:style-name="P11"><text:span text:style-name="T9">Skakanje s kolebnico</text:span></text:p>
          </text:list-item>
        </text:list>
      </text:section>
      <text:section text:style-name="Sect2" text:name="Section1">
        <text:p text:style-name="P21"/>
        <text:p text:style-name="P22"><text:span text:style-name="T8">Če imamo raje vadbo v družbi:</text:span></text:p>
      </text:section>
      <text:section text:style-name="Sect1" text:name="Section2">
        <text:list xml:id="list3235288052" text:style-name="WWNum9">
          <text:list-item>
            <text:p text:style-name="P12"><text:span text:style-name="T9">sprehod s psom v družbi</text:span></text:p>
          </text:list-item>
          <text:list-item>
            <text:p text:style-name="P12"><text:span text:style-name="T9">pohajkovanje</text:span></text:p>
          </text:list-item>
          <text:list-item>
            <text:p text:style-name="P12"><text:span text:style-name="T9">golf</text:span></text:p>
          </text:list-item>
          <text:list-item>
            <text:p text:style-name="P12"><text:span text:style-name="T9">kegljanje</text:span></text:p>
          </text:list-item>
          <text:list-item>
            <text:p text:style-name="P12"><text:span text:style-name="T9">namizni tenis</text:span></text:p>
          </text:list-item>
          <text:list-item>
            <text:p text:style-name="P12"><text:span text:style-name="T9">telovadba</text:span></text:p>
          </text:list-item>
          <text:list-item>
            <text:p text:style-name="P12"><text:span text:style-name="T9">aerobika</text:span></text:p>
          </text:list-item>
          <text:list-item>
            <text:p text:style-name="P12"><text:span text:style-name="T9">izbrani ples</text:span></text:p>
          </text:list-item>
          <text:list-item>
            <text:p text:style-name="P12"><text:span text:style-name="T9">tenis</text:span></text:p>
          </text:list-item>
          <text:list-item>
            <text:p text:style-name="P12"><text:span text:style-name="T9">badminton</text:span></text:p>
          </text:list-item>
          <text:list-item>
            <text:p text:style-name="P12"><text:span text:style-name="T9">skupni športi kot so odbojka, nogomet, igre z žogo,…</text:span></text:p>
          </text:list-item>
          <text:list-item>
            <text:p text:style-name="P12"><text:span text:style-name="T9">skupna vadba – fitnes</text:span></text:p>
          </text:list-item>
          <text:list-item>
            <text:p text:style-name="P12"><text:span text:style-name="T9">smučanje v družbi</text:span></text:p>
          </text:list-item>
        </text:list>
      </text:section>
      <text:section text:style-name="Sect2" text:name="Section3">
        <text:p text:style-name="P18"/>
        <text:p text:style-name="P7"><text:span text:style-name="T8">Če potrebujemo vodenje in spodbujanje, so nam na voljo:</text:span></text:p>
      </text:section>
      <text:section text:style-name="Sect1" text:name="Section4">
        <text:list xml:id="list1047796051" text:style-name="WWNum10">
          <text:list-item>
            <text:p text:style-name="P13"><text:span text:style-name="T9">videokasete za vadbo doma</text:span></text:p>
          </text:list-item>
          <text:list-item>
            <text:p text:style-name="P13"><text:span text:style-name="T9">individualni program vadbe pod nadzorom voditelja, kjer koli</text:span></text:p>
          </text:list-item>
          <text:list-item>
            <text:p text:style-name="P13"><text:span text:style-name="T9">skupinska telovadba</text:span></text:p>
          </text:list-item>
          <text:list-item>
            <text:p text:style-name="P13"><text:span text:style-name="T9">programi,ki jih organizirajo športna društva</text:span></text:p>
          </text:list-item>
          <text:list-item>
            <text:p text:style-name="P13"><text:span text:style-name="T9">borilne veščine</text:span></text:p>
          </text:list-item>
          <text:list-item>
            <text:p text:style-name="P13"><text:span text:style-name="T9">trim steza</text:span></text:p>
          </text:list-item>
          <text:list-item>
            <text:p text:style-name="P13"><text:span text:style-name="T9">športni tabori</text:span></text:p>
          </text:list-item>
          <text:list-item>
            <text:p text:style-name="P13"><text:span text:style-name="T9">skupinski športi</text:span></text:p>
          </text:list-item>
          <text:list-item>
            <text:p text:style-name="P13"><text:span text:style-name="T9">atletika</text:span></text:p>
          </text:list-item>
          <text:list-item>
            <text:p text:style-name="P13"><text:span text:style-name="T9">plesni tečaji</text:span></text:p>
          </text:list-item>
        </text:list>
        <text:p text:style-name="P21"/>
        <text:list xml:id="list110622979909059" text:continue-numbering="true" text:style-name="WWNum10">
          <text:list-item>
            <text:p text:style-name="P13"><text:span text:style-name="T9">skupinska vadba na napravah za fitnes</text:span></text:p>
          </text:list-item>
          <text:list-item>
            <text:p text:style-name="P13"><text:span text:style-name="T9">aerobika</text:span></text:p>
          </text:list-item>
        </text:list>
      </text:section>
      <text:section text:style-name="Sect1" text:name="Section5">
        <text:p text:style-name="P21"/>
        <text:p text:style-name="P21"/>
        <text:p text:style-name="P21"/>
        <text:p text:style-name="P21"/>
        <text:p text:style-name="P21"/>
        <text:p text:style-name="P21"/>
        <text:p text:style-name="P21"/>
      </text:section>
      <text:section text:style-name="Sect3" text:name="Section6">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5" meta:paragraph-count="84" meta:word-count="958" meta:character-count="5904" meta:non-whitespace-character-count="5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