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4898in"/>
        </style:tab-stops>
      </style:paragraph-properties>
      <style:text-properties style:font-name="Comic Sans MS" style:font-name-complex="Arial"/>
    </style:style>
    <style:style style:name="P2" style:family="paragraph" style:parent-style-name="Standard">
      <style:paragraph-properties>
        <style:tab-stops>
          <style:tab-stop style:position="2.4898in"/>
        </style:tab-stops>
      </style:paragraph-properties>
    </style:style>
    <style:style style:name="P3" style:family="paragraph" style:parent-style-name="Normal_20__28_Web_29_" style:master-page-name="Standard">
      <style:paragraph-properties style:page-number="auto"/>
    </style:style>
    <style:style style:name="T1" style:family="text">
      <style:text-properties style:font-name="Comic Sans MS" style:font-name-complex="Arial"/>
    </style:style>
    <style:style style:name="T2" style:family="text">
      <style:text-properties style:font-name="Comic Sans MS" style:font-name-complex="Arial" style:font-weight-complex="bold"/>
    </style:style>
    <style:style style:name="T3" style:family="text">
      <style:text-properties style:use-window-font-color="true" style:font-name="Comic Sans MS" style:text-underline-style="none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Zinedine <text:s/>Zidane</text:span><text:span text:style-name="T1">, je </text:span><text:a xlink:type="simple" xlink:href="http://sl.wikipedia.org/wiki/Francozi" office:target-frame-name="Francozi" xlink:show="replace" text:style-name="ListLabel_20_1" text:visited-style-name="ListLabel_20_1"><text:span text:style-name="Internet_20_link"><text:span text:style-name="T3">francoski</text:span></text:span></text:a><text:span text:style-name="T1"> </text:span><text:a xlink:type="simple" xlink:href="http://sl.wikipedia.org/wiki/Nogometa%C5%A1" office:target-frame-name="Nogometaš" xlink:show="replace" text:style-name="ListLabel_20_1" text:visited-style-name="ListLabel_20_1"><text:span text:style-name="Internet_20_link"><text:span text:style-name="T3">nogometaš</text:span></text:span></text:a><text:span text:style-name="T1">, rodil se je <text:s/></text:span><text:a xlink:type="simple" xlink:href="http://sl.wikipedia.org/wiki/23._junij" office:target-frame-name="23. junij" xlink:show="replace" text:style-name="ListLabel_20_1" text:visited-style-name="ListLabel_20_1"><text:span text:style-name="Internet_20_link"><text:span text:style-name="T3">23.6.</text:span></text:span></text:a><text:a xlink:type="simple" xlink:href="http://sl.wikipedia.org/wiki/1972" office:target-frame-name="1972" xlink:show="replace" text:style-name="ListLabel_20_1" text:visited-style-name="ListLabel_20_1"><text:span text:style-name="Internet_20_link"><text:span text:style-name="T3">1972</text:span></text:span></text:a><text:span text:style-name="T1">, v krasnem mestu </text:span><text:a xlink:type="simple" xlink:href="http://sl.wikipedia.org/wiki/Marseille" office:target-frame-name="Marseille" xlink:show="replace" text:style-name="ListLabel_20_1" text:visited-style-name="ListLabel_20_1"><text:span text:style-name="Internet_20_link"><text:span text:style-name="T3">Marseille</text:span></text:span></text:a><text:span text:style-name="T1">. Svojo nogometno pot je začel v </text:span><text:a xlink:type="simple" xlink:href="http://sl.wikipedia.org/w/index.php?title=AS_Cannes&amp;action=edit&amp;redlink=1" office:target-frame-name="AS Cannes (članek še ni napisan)" xlink:show="replace" text:style-name="ListLabel_20_1" text:visited-style-name="ListLabel_20_1"><text:span text:style-name="Internet_20_link"><text:span text:style-name="T3">AS Cannesu</text:span></text:span></text:a><text:span text:style-name="T1">. Na mednarodni sceni se je uveljavil v dresu </text:span><text:a xlink:type="simple" xlink:href="http://sl.wikipedia.org/w/index.php?title=FC_Girondins_de_Bordeaux&amp;action=edit&amp;redlink=1" office:target-frame-name="FC Girondins de Bordeaux (članek še ni napisan)" xlink:show="replace" text:style-name="ListLabel_20_1" text:visited-style-name="ListLabel_20_1"><text:span text:style-name="Internet_20_link"><text:span text:style-name="T3">Bordeauxa</text:span></text:span></text:a><text:span text:style-name="T1">, s katerim je v sezoni 1995/1996 osvojil </text:span><text:a xlink:type="simple" xlink:href="http://sl.wikipedia.org/w/index.php?title=Pokal_Intertoto&amp;action=edit&amp;redlink=1" office:target-frame-name="Pokal Intertoto (članek še ni napisan)" xlink:show="replace" text:style-name="ListLabel_20_1" text:visited-style-name="ListLabel_20_1"><text:span text:style-name="Internet_20_link"><text:span text:style-name="T3">Pokal Intertoto</text:span></text:span></text:a><text:span text:style-name="T1"> in zaigral v finalu </text:span><text:a xlink:type="simple" xlink:href="http://sl.wikipedia.org/wiki/Pokal_UEFA" office:target-frame-name="Pokal UEFA" xlink:show="replace" text:style-name="ListLabel_20_1" text:visited-style-name="ListLabel_20_1"><text:span text:style-name="Internet_20_link"><text:span text:style-name="T3">Pokala UEFA</text:span></text:span></text:a><text:span text:style-name="T1">. Takrat je v tem klubu igral še en član zlate francoske generacije, </text:span><text:a xlink:type="simple" xlink:href="http://sl.wikipedia.org/w/index.php?title=Bixente_Lizarazu&amp;action=edit&amp;redlink=1" office:target-frame-name="Bixente Lizarazu (članek še ni napisan)" xlink:show="replace" text:style-name="ListLabel_20_1" text:visited-style-name="ListLabel_20_1"><text:span text:style-name="Internet_20_link"><text:span text:style-name="T3">Bixente Lizarazu</text:span></text:span></text:a><text:span text:style-name="T1">. Poleti leta </text:span><text:a xlink:type="simple" xlink:href="http://sl.wikipedia.org/wiki/1996" office:target-frame-name="1996" xlink:show="replace" text:style-name="ListLabel_20_1" text:visited-style-name="ListLabel_20_1"><text:span text:style-name="Internet_20_link"><text:span text:style-name="T3">1996</text:span></text:span></text:a><text:span text:style-name="T1"> je za 3 milijone funtov prestopil v italijanskega </text:span><text:a xlink:type="simple" xlink:href="http://sl.wikipedia.org/wiki/Juventus_F.C." office:target-frame-name="Juventus F.C." xlink:show="replace" text:style-name="ListLabel_20_1" text:visited-style-name="ListLabel_20_1"><text:span text:style-name="Internet_20_link"><text:span text:style-name="T3">Juventusa</text:span></text:span></text:a><text:span text:style-name="T1">. Tu je osvojil </text:span><text:a xlink:type="simple" xlink:href="http://sl.wikipedia.org/wiki/Liga_prvakov" office:target-frame-name="Liga prvakov" xlink:show="replace" text:style-name="ListLabel_20_1" text:visited-style-name="ListLabel_20_1"><text:span text:style-name="Internet_20_link"><text:span text:style-name="T3">Ligo prvakov</text:span></text:span></text:a><text:span text:style-name="T1">, Pokal Intertoto in dva naslova državnih prvakov. Pet <text:s/>leta kasnej je odšel k Španskemu </text:span><text:a xlink:type="simple" xlink:href="http://sl.wikipedia.org/wiki/Real_Madrid" office:target-frame-name="Real Madrid" xlink:show="replace" text:style-name="ListLabel_20_1" text:visited-style-name="ListLabel_20_1"><text:span text:style-name="Internet_20_link"><text:span text:style-name="T3">Realu Madridu</text:span></text:span></text:a><text:span text:style-name="T1">, odškodnina pa <text:s/>je znašala rekordnih 73 milijonov evrov. Z Realom je osvojil </text:span><text:a xlink:type="simple" xlink:href="http://sl.wikipedia.org/w/index.php?title=Interkontinentalni_pokal&amp;action=edit&amp;redlink=1" office:target-frame-name="Interkontinentalni pokal (članek še ni napisan)" xlink:show="replace" text:style-name="ListLabel_20_1" text:visited-style-name="ListLabel_20_1"><text:span text:style-name="Internet_20_link"><text:span text:style-name="T3">Interkontinentalni pokal</text:span></text:span></text:a><text:span text:style-name="T1">, Ligo prvakov, špansko prvenstvo in evropski Superpokal. Najlepši zadetek je dosegel v finalu Lige prvakov, ko je z volejem z roba kazenskega prostora zagotovil zmago svojemu klubu.V klubski karieri je odigral kar 506 ligaških tekem in dosegel neverjetnih 92 zadetkov.Trikrat je bil izbran za </text:span><text:a xlink:type="simple" xlink:href="http://sl.wikipedia.org/w/index.php?title=Fifin_nogometa%C5%A1_leta&amp;action=edit&amp;redlink=1" office:target-frame-name="Fifin nogometaš leta (članek še ni napisan)" xlink:show="replace" text:style-name="ListLabel_20_1" text:visited-style-name="ListLabel_20_1"><text:span text:style-name="Internet_20_link"><text:span text:style-name="T3">Fifinega nogometaša leta</text:span></text:span></text:a><text:span text:style-name="T1">, in enkrat za </text:span><text:a xlink:type="simple" xlink:href="http://sl.wikipedia.org/w/index.php?title=Evropski_nogometa%C5%A1_leta&amp;action=edit&amp;redlink=1" office:target-frame-name="Evropski nogometaš leta (članek še ni napisan)" xlink:show="replace" text:style-name="ListLabel_20_1" text:visited-style-name="ListLabel_20_1"><text:span text:style-name="Internet_20_link"><text:span text:style-name="T3">Evropskega nogometaša leta</text:span></text:span></text:a><text:span text:style-name="T1">. Je med najboljšimi 100 igralci vseh časov, ki so omenjeni na seznamu </text:span><text:a xlink:type="simple" xlink:href="http://sl.wikipedia.org/w/index.php?title=FIFA_100&amp;action=edit&amp;redlink=1" office:target-frame-name="FIFA 100 (članek še ni napisan)" xlink:show="replace" text:style-name="ListLabel_20_1" text:visited-style-name="ListLabel_20_1"><text:span text:style-name="Internet_20_link"><text:span text:style-name="T3">FIFA 100</text:span></text:span></text:a><text:span text:style-name="T1">, po mnenju </text:span><text:a xlink:type="simple" xlink:href="http://sl.wikipedia.org/wiki/UEFA" office:target-frame-name="UEFA" xlink:show="replace" text:style-name="ListLabel_20_1" text:visited-style-name="ListLabel_20_1"><text:span text:style-name="Internet_20_link"><text:span text:style-name="T3">Uefe</text:span></text:span></text:a><text:span text:style-name="T1"> pa je bil najboljši evropski igralec zadnjih 50-ih let.V reprezentanci je odigral neverjetnih 108 tekem in dosegel kar 31 golov. Debitiral je z dvema zadetkoma <text:s/>proti </text:span><text:a xlink:type="simple" xlink:href="http://sl.wikipedia.org/wiki/%C4%8Ce%C5%A1ka" office:target-frame-name="Češka" xlink:show="replace" text:style-name="ListLabel_20_1" text:visited-style-name="ListLabel_20_1"><text:span text:style-name="Internet_20_link"><text:span text:style-name="T3">Češki</text:span></text:span></text:a><text:span text:style-name="T1">. Igral je na svetovnih prvenstvih v treh letih <text:s/>ter treh evropskih tekmah . V letih 1998 in 2000 je Francija osvojila naslov prvaka. Kariero je Zidane končal </text:span><text:a xlink:type="simple" xlink:href="http://sl.wikipedia.org/wiki/8._julij" office:target-frame-name="8. julij" xlink:show="replace" text:style-name="ListLabel_20_1" text:visited-style-name="ListLabel_20_1"><text:span text:style-name="Internet_20_link"><text:span text:style-name="T3">8. julija</text:span></text:span></text:a><text:span text:style-name="T1"> </text:span><text:a xlink:type="simple" xlink:href="http://sl.wikipedia.org/wiki/2006" office:target-frame-name="2006" xlink:show="replace" text:style-name="ListLabel_20_1" text:visited-style-name="ListLabel_20_1"><text:span text:style-name="Internet_20_link"><text:span text:style-name="T3">2006</text:span></text:span></text:a><text:span text:style-name="T1"> v finalu Svetovnega prvenstva proti </text:span><text:a xlink:type="simple" xlink:href="http://sl.wikipedia.org/wiki/Italija" office:target-frame-name="Italija" xlink:show="replace" text:style-name="ListLabel_20_1" text:visited-style-name="ListLabel_20_1"><text:span text:style-name="Internet_20_link"><text:span text:style-name="T3">Italiji</text:span></text:span></text:a><text:span text:style-name="T1">.V <text:s/>pokoj pa je sel z rdečim kartonom kajti v 109 minuti je po verbalnem dvoboju z glavo udaril </text:span><text:a xlink:type="simple" xlink:href="http://sl.wikipedia.org/w/index.php?title=Marco_Materazzi&amp;action=edit&amp;redlink=1" office:target-frame-name="Marco Materazzi (članek še ni napisan)" xlink:show="replace" text:style-name="ListLabel_20_1" text:visited-style-name="ListLabel_20_1"><text:span text:style-name="Internet_20_link"><text:span text:style-name="T3">Marca Materazzija</text:span></text:span></text:a><text:span text:style-name="T1">. Zidan pa je poročen z bivšo plesalko</text:span><text:span text:style-name="T2"> </text:span><text:span text:style-name="T1"><text:s/>in manekenko Véronique, in z njo ima prekrasne štiri sinove: Enza, Luca, Théa in Elyaza.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style:font-name="Comic Sans MS" fo:font-family="'Comic Sans MS'" style:font-family-generic="roman" style:font-pitch="variable" style:text-underline-style="non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0:00</meta:creation-date>
    <dc:date>2019-05-17T07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281" meta:character-count="1758" meta:non-whitespace-character-count="14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