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language="sl" fo:country="SI"/>
    </style:style>
    <style:style style:name="P2" style:family="paragraph" style:parent-style-name="Standard">
      <style:text-properties fo:language="sl" fo:country="SI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language="sl" fo:country="SI"/>
    </style:style>
    <style:style style:name="T2" style:family="text">
      <style:text-properties fo:language="sl" fo:country="SI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2">Kaj je komuniciranje?</text:span></text:p>
      <text:p text:style-name="P1"/>
      <text:p text:style-name="Standard"><text:span text:style-name="T1">Komuniciranje je bistvena vsebina človekovega sporazumevanja, sodelovanja in delovanja v družbi. S sporočanjem skušamo vzpostaviti nekaj skupnega z drugim, tistim katerim si delimo ideje, informacije. Bistvo sporočanja je vzklajevanje <text:s/>sporočevalca in prejemnika glede sporočila. </text:span></text:p>
      <text:p text:style-name="P1"/>
      <text:p text:style-name="P1"/>
      <text:p text:style-name="P1"/>
      <text:h text:style-name="Heading_20_1" text:outline-level="1">Elementi komunikacije</text:h>
      <text:p text:style-name="P1"/>
      <text:p text:style-name="Standard"><text:span text:style-name="T1">Komuniciranje vedno zahteva najmanj 3 elemente: </text:span></text:p>
      <text:p text:style-name="Standard"><text:span text:style-name="T1">-sporočevalca</text:span></text:p>
      <text:p text:style-name="Standard"><text:span text:style-name="T1">-sporočilo</text:span></text:p>
      <text:p text:style-name="Standard"><text:span text:style-name="T1">-prejemnika</text:span></text:p>
      <text:p text:style-name="Standard"><text:span text:style-name="T1">Sporočevalec nekaj sporoča, oblikuje sporočilo in ga pošlje prejemniku. Sporočilo je oblika resnične ali izmišljene stvarnosti, pretvorjene v besede.Prejemnik je tisti, ki mu je sporočilo namenjeno.</text:span></text:p>
      <text:p text:style-name="P1"/>
      <text:p text:style-name="P2"/>
      <text:p text:style-name="Standard"><text:span text:style-name="T2">Šum</text:span></text:p>
      <text:p text:style-name="P1"/>
      <text:p text:style-name="P1"/>
      <text:p text:style-name="Standard"><text:span text:style-name="T1">Med prenosom besedila lahko nastane šum, kot je hrup ali tehnične motnje, ki oteži ali povsem onemogoči sprejem sporočila.</text:span></text:p>
      <text:p text:style-name="P1"/>
      <text:p text:style-name="P1"/>
      <text:p text:style-name="Standard"><text:span text:style-name="T2">Šum, ki lahko nastane med pogovorom po telefonu:</text:span></text:p>
      <text:p text:style-name="Standard"><text:span text:style-name="T1">-slaba povezava</text:span></text:p>
      <text:p text:style-name="Standard"><text:span text:style-name="T1">-prevelika oddaljenost</text:span></text:p>
      <text:p text:style-name="Standard"><text:span text:style-name="T1">-preglasna glasba </text:span></text:p>
      <text:p text:style-name="P1"/>
      <text:p text:style-name="P1"/>
      <text:p text:style-name="Standard"><text:span text:style-name="T2">Kaj je množični medij?</text:span></text:p>
      <text:p text:style-name="P1"/>
      <text:p text:style-name="Standard"><text:span text:style-name="T1">Je vsako komunikacijsko sredstvo knjiga, časopis, letak, plakat, v sodobni komunikaciji je pa tudi radio, TV, internet… Za medije, ki so dostopna široki javnosti, govorimo, da so množični mediji. Je nosilec sporočil. <text:s/>So informator, ki nam razširja obzorje (poročila) </text:span></text:p>
      <text:p text:style-name="Standard"><text:span text:style-name="T1">-internet, ki označuje sicer nepovezane in zapletene dogodke</text:span></text:p>
      <text:p text:style-name="Standard"><text:span text:style-name="T1">-zveza, ki povezuje sporočevalce in prejemnike s povratno informacijo</text:span></text:p>
      <text:p text:style-name="Standard"><text:span text:style-name="T1">-usmerjevalci, ki usmerjajo občinstvo</text:span></text:p>
      <text:p text:style-name="Standard"><text:span text:style-name="T1">-zrcalo, ki odseva ponavadi društvo tako, kot jo želimo videti = radio, tiski TV</text:span></text:p>
      <text:p text:style-name="P1"/>
      <text:p text:style-name="P1"/>
      <text:p text:style-name="P1"/>
      <text:p text:style-name="Standard"><text:span text:style-name="T2">Glede na medij posredovanja sporočila lahko delimo na:</text:span></text:p>
      <text:p text:style-name="Standard"><text:span text:style-name="T1">-medosebna komunikacija</text:span></text:p>
      <text:p text:style-name="Standard"><text:span text:style-name="T1">-množična komunikacija</text:span></text:p>
      <text:p text:style-name="P1"/>
      <text:p text:style-name="Standard"><text:span text:style-name="T2">Glede na to kako in kje komuniciramo:</text:span></text:p>
      <text:p text:style-name="Standard"><text:soft-page-break/><text:span text:style-name="T1">1.osebno komuniciranje znotraj</text:span></text:p>
      <text:p text:style-name="Standard"><text:span text:style-name="T1">2. med osebno</text:span></text:p>
      <text:p text:style-name="Standard"><text:span text:style-name="T1">3. skupinska komunikacija</text:span></text:p>
      <text:p text:style-name="Standard"><text:span text:style-name="T1">4.med skupinsko</text:span></text:p>
      <text:p text:style-name="Standard"><text:span text:style-name="T1">5.množično</text:span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GB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language="sl" fo:country="SI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2:00</meta:creation-date>
    <dc:date>2019-05-17T07:3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29" meta:word-count="217" meta:character-count="1595" meta:non-whitespace-character-count="14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