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Standard"/>
      <text:p text:style-name="P1">V eseju bom primerjala gospodarske značilnosti, družbene razmere, najpomembnejše vladarje, politične tvorbe, religijo, kulturo in ostale lastnosti <text:span text:style-name="T1">Bizantinske</text:span>, <text:span text:style-name="T1">Arabske</text:span> in <text:span text:style-name="T1">Frankovske</text:span> države. </text:p>
      <text:p text:style-name="Standard"/>
      <text:p text:style-name="Standard"/>
      <text:p text:style-name="P1"><text:span text:style-name="T2">Gospodarstvo</text:span>: v bizantinski državi predvsem sestavlja kmetijstvo, sicer pa obrt, lončarstvo, steklarstvo oz. z eno besedo zunanja trgovina. V arabski državi pa se zaradi slabših razmer, ki niso ugodne za poljedelstvo, ukvarjajo predvsem z živinorejo. Vzrok za to je tudi nenehno preseljevanje, ker v <text:s/>puščavah ni rodovitne prsti ki bi jim omogočala razvoj kmetijstva. V frankovski državi je močno prevladovalo t.i. naturalno gospodarstvo, zato je zemlja v tistem času pomenila največje bogastvo. Iz gospodarskega vidika je bilo torej gospodarstvo v <text:s/>Bizancu najbolj razvito.</text:p>
      <text:p text:style-name="Standard"/>
      <text:p text:style-name="Standard"/>
      <text:p text:style-name="P1"><text:span text:style-name="T2">Družbene razmere</text:span>: prebivalci arabske države so se <text:s/>nenehno bojevali za obstanek s sosednjimi ljudstvi. Z družbenega vidika bizantinske države je imel cesar najvišjo oblast, senat pa nobene. Cerkev je že tako veliko oblast še širila, imela je velik vpliv v državi, njena moč in bogastvo pa sta se hitro večala. V arabski državi sta prav tako bili oblast in religija močno povezani. V tej družbi je veljalo sužnjelastništvo in fevdalizem. V frankovski državi je imel najvišjo oblast kralj, sledijo mu člani rodovno-vojaške aristokracije. Oboji so si pridobili ozemlje z sužnji vred. Na drugi zemlji so živeli frankovski svobodni kmetje. V državi se je kasneje razvil patronicij. Patron je bil <text:s/>močen veleposestnik z velikim ozemljem. Podeljevalec fevdov se je imenoval senior, ki je oddal zemljo kot darilo za vojaško službo. Njegovi oboroženi vojaki so bili vazali. </text:p>
      <text:p text:style-name="Standard"/>
      <text:p text:style-name="Standard"/>
      <text:p text:style-name="P1"><text:span text:style-name="T2">Vladarji</text:span>: najpomembnejši bizantinski vladar je bil Justinijan. V njegovem vladanju je Bizanc </text:p>
      <text:p text:style-name="P1">doživel svojo zlato dobo. Po njem se imenuje Justinijanov kodeks, to je zbirka veljavnih</text:p>
      <text:p text:style-name="Standard">cesarskih odredb od cesarja Hadrijana do Justinijana. Justinijan je imel možnost zdržitve cerkve. Združil je posvetno in cerkveno oblast (cezaropapizem). Ob njegovem vladanju je imela bizantinska država največji obseg. V arabski državi je bil najpomembnejši vladar Mohamed. Ta je ustanovil islam, vero ki je še danes množično razširjena po svetu. Leta 622 je Mohamed odšel iz Meke v Medino, ta trenutek imenujemo hedžra, izhodiščna točka muslimanskega štetja let. V frankovski državi je bil najpomembnejši vladar Klodvik. Slednji je bil po rodu pogan. Leta 500 pr.n.št. se poda v boj z Alemani in med bojem zaprosi boga za pomoč, naj mu podari zmago. Molitev se mu kasneje uresniči, in v zahvalo razglasi krščanstvo za državno vero. Pod njim je majordom(upravnik dvora, ko začne kraljeva oblast pešati). V bizantinski državi je prevladovalo krščanstvo. V arabski pa je bila edina dovoljena vera islam. Koran je za muslimane sveta knjiga, v kateri vidijo božja razodetja. Pomembna dolžnost muslimana, ki jo predpisuje koran, je boj proti nevernikom oziroma sovražnikom, ki ovirajo izpolnjevanje vere-džihad. V frankovski državi je edina dovoljena vera krščanstvo. Takrat se začne tudi pokristjanjevanje države, država se poveže s papežem in cerkvi razdaja zemljo.</text:p>
      <text:p text:style-name="P1"/>
      <text:p text:style-name="P1"/>
      <text:p text:style-name="P1"/>
      <text:p text:style-name="P1"/>
      <text:p text:style-name="P1"/>
      <text:p text:style-name="P1"><text:soft-page-break/></text:p>
      <text:p text:style-name="P1"><text:span text:style-name="T2">Kultura</text:span>: Bizantinska se je razvila iz grške in rimske, prevzeli so rimsko državno ureditev in krščanstvo. Imeli so zelo razvito šolanje. Leta 425 so ustanovili cesarsko univerzo za šolanje državnih uradnikov. V arabski državi so bile univerze središče znanosti. Zelo napredni so bili v matematiki, arhitekturi, kemiji, biologiji, medicini, slikarstvu, književnosti, glasbi, likovni umetnosti in astronomiji. Karakteristična islamska stavba je mošeja. Poleg nje je stal minaret. To je visok stolp namenjen klicanju k molitvi. Večje molilnice se imenujejo džamije. V frankovski državi je šolstvo dobro organizirano, pospeši se ustanavljanje šol po samostanih in škofijskih središčih, na katerih so poučevali t.i. sedem svobodnih umetnosti, to so gramatika, retorika, dialektika, aritmetika, geometrija, astronomija in glasba, te so imeli za osnovo višjega znanj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2" meta:paragraph-count="7" meta:word-count="577" meta:character-count="3933" meta:non-whitespace-character-count="3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